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chenktijden verleend voor jubileum de Knoepers in Duvelshof op 17-01-2025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jubileum de Knoepers in Duvelshof op 17-01-2025</text:p>
              </text:list-item>
              <text:list-item text:style-override="id1-3-2-1-1-2-2">
                <text:number>•</text:number>
                <text:p text:style-name="al">Besluitdatum: 14 januari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5-000003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2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08</meta:user-defined>
    <meta:user-defined meta:name="DCTERMS.abstract">Ontheffing schenktijden verleend voor jubileum de Knoepers in Duvelshof op 17-01-2025 Grotestraat 65, 5836AC Sambeek </meta:user-defined>
    <dc:language>nl</dc:language>
    <meta:user-defined meta:name="OVERHEIDop.locatietype/OVERHEIDop.gebiedsmarkering">Vlak</meta:user-defined>
    <meta:user-defined meta:name="DC.title">Ontheffing schenktijden verleend voor jubileum de Knoepers in Duvelshof op 17-01-2025 Grotestraat 65, 5836AC Sam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22</meta:user-defined>
    <meta:user-defined meta:name="OVERHEIDop.GmbID/DC.identifier">gmb-2025-23122</meta:user-defined>
    <meta:user-defined meta:name="OVERHEIDop.versieInformatie"/>
  </office:meta>
</office:document-meta>
</file>