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Spaarneweg, HLM03 AD 2667, 2142 EN, bouwen van bedrijfsunits, 21-05-2025, DSO nummer 20250521013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121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1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1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Cruquius, Spaarneweg, HLM03 AD 2667, 2142 EN, bouwen van bedrijfsunits, 21-05-2025, DSO nummer 2025052101313.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216</meta:user-defined>
    <meta:user-defined meta:name="OVERHEIDop.GmbID/DC.identifier">gmb-2025-231216</meta:user-defined>
    <meta:user-defined meta:name="OVERHEIDop.versieInformatie"/>
  </office:meta>
</office:document-meta>
</file>