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en een uitbouw aan de voor- en zijgevel van het gebouw aan Nachtegaalstraat 19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8 me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erker en een uitbouw aan de voor- en zijgevel van het gebouw op het adres Nachtegaalstraat 19, 7587 AW de Lutte, zaaknummer 0168Z2025002445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121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445</meta:user-defined>
    <dc:language>nl</dc:language>
    <meta:user-defined meta:name="OVERHEIDop.locatietype/OVERHEIDop.gebiedsmarkering">Adres</meta:user-defined>
    <meta:user-defined meta:name="DC.title">Aanvraag vergunning voor het bouwen van een erker en een uitbouw aan de voor- en zijgevel van het gebouw aan Nachtegaalstraat 19 te de Lutt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213</meta:user-defined>
    <meta:user-defined meta:name="OVERHEIDop.GmbID/DC.identifier">gmb-2025-231213</meta:user-defined>
    <meta:user-defined meta:name="OVERHEIDop.versieInformatie"/>
  </office:meta>
</office:document-meta>
</file>