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orpsstraat 17C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orpsstraat 17C te Lieshout</text:p>
            <text:p text:style-name="common-al">Activiteit: Omgevingsplanactiviteit (afwijken van regels in het omgevingsplan), bouwactiviteit (technisch)</text:p>
            <text:p text:style-name="common-al">Voor: Het splitsen van de bestaande bovenwoning naar 2 appartementen (BOPA)</text:p>
            <text:p text:style-name="common-al">Datum aanvraag: 16 oktober 2024</text:p>
            <text:p text:style-name="common-al">DSO verzoeknummer: 2024101601019</text:p>
            <text:p text:style-name="common-al">Besluitdatum: 23 me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91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121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1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1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915 </meta:user-defined>
    <dc:language>nl</dc:language>
    <meta:user-defined meta:name="DC.title">Gemeente Laarbeek, besluit aanvraag omgevingsvergunning, Dorpsstraat 17C te Lieshout (BOPA)</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GML BOPA Dorpsstraat 17c Lieshout|exb-2025-19619</meta:user-defined>
    <meta:user-defined meta:name="OVERHEIDop.publicationIssue">231212</meta:user-defined>
    <meta:user-defined meta:name="OVERHEIDop.GmbID/DC.identifier">gmb-2025-231212</meta:user-defined>
    <meta:user-defined meta:name="OVERHEIDop.versieInformatie"/>
  </office:meta>
</office:document-meta>
</file>