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erdenkingsmonument aan Glanerbrugstraat 3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8 me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herdenkingsmonument op het adres Glanerbrugstraat 33, 7585 PK Glane, zaaknummer 0168Z202500244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312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443</meta:user-defined>
    <dc:language>nl</dc:language>
    <meta:user-defined meta:name="OVERHEIDop.locatietype/OVERHEIDop.gebiedsmarkering">Adres</meta:user-defined>
    <meta:user-defined meta:name="DC.title">Aanvraag vergunning voor het plaatsen van een herdenkingsmonument aan Glanerbrugstraat 33 te Glan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210</meta:user-defined>
    <meta:user-defined meta:name="OVERHEIDop.GmbID/DC.identifier">gmb-2025-231210</meta:user-defined>
    <meta:user-defined meta:name="OVERHEIDop.versieInformatie"/>
  </office:meta>
</office:document-meta>
</file>