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sk, Feanwâlden, Veenwouden (VWD01) I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bben burgemeester en wethouders van de gemeente Dantumadiel een aanvraag ontvangen voor een omgevingsvergunning op locatie De Bosk, Feanwâlden, Veenwouden (VWD01) I 191. De aanvraag is geregistreerd onder zaaknummer 2025-143024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3024</meta:user-defined>
    <meta:user-defined meta:name="DCTERMS.abstract">Aanvraag omgevingsvergunning voor het bouwen van een woning  op locatie De Bosk, Feanwâlden, Veenwouden (VWD01) I 1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De Bosk, Feanwâlden, Veenwouden (VWD01) I 19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07</meta:user-defined>
    <meta:user-defined meta:name="OVERHEIDop.GmbID/DC.identifier">gmb-2025-231207</meta:user-defined>
    <meta:user-defined meta:name="OVERHEIDop.versieInformatie"/>
  </office:meta>
</office:document-meta>
</file>