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een groenstrook voor het stallen van auto’s aan de achterkant aan Enschedesestraat 3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8 me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Gebruiken van een groenstrook voor het stallen van auto’s aan de achterkant van het adres Enschedesestraat 32, 7582 AG Losser, zaaknummer 0168Z2025244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12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2442</meta:user-defined>
    <dc:language>nl</dc:language>
    <meta:user-defined meta:name="OVERHEIDop.locatietype/OVERHEIDop.gebiedsmarkering">Adres</meta:user-defined>
    <meta:user-defined meta:name="DC.title">Aanvraag vergunning voor het gebruiken van een groenstrook voor het stallen van auto’s aan de achterkant aan Enschedesestraat 32 te Loss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206</meta:user-defined>
    <meta:user-defined meta:name="OVERHEIDop.GmbID/DC.identifier">gmb-2025-231206</meta:user-defined>
    <meta:user-defined meta:name="OVERHEIDop.versieInformatie"/>
  </office:meta>
</office:document-meta>
</file>