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richten milieubelastende activiteit - Symon Spiersweg 6, Zaandam - het in werking hebben van 3 kleine stookinstallaties - Hornbach Bouwmarkt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in werking hebben van 3 kleine stookinstallaties. Het betreft een aardgasgestookte ketel voor de verwarming van het pand (478 kW), een noodstroomaggregaat op diesel (NSA van 264 kW) en een sprinklerinstallatie (inclusief dieselpomp van 223 kW bij stroomuitval).</text:p>
            <text:p text:style-name="common-al">Aanvrager: Hornbach Bouwmarkt (Nederland) B.V.</text:p>
            <text:p text:style-name="common-al">Zaaknummer: 13779601</text:p>
            <text:p text:style-name="common-al">DSO nummer: 2025050600423</text:p>
            <text:p text:style-name="common-al">Ontvangstdatum melding: 06-05-2025</text:p>
            <text:p text:style-name="common-al">Namens: Gemeente Zaanstad</text:p>
            <text:p text:style-name="common-al">Wilt u de gepubliceerde documenten behorende bij deze bekendmaking in zien klik dan <text:a xlink:href="https://edataloket.odnzkg.nl/?q={&quot;search&quot;:&quot;13828978&quot;}" xlink:type="simple">hier</text:a>.</text:p>
            <text:p text:style-name="common-al">Tegen deze melding kan geen bezwaar worden gemaakt.</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2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Zaanstad</meta:user-defined>
    <meta:user-defined meta:name="OVERHEIDop.Rubriek/DC.type">omgevingsmeld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8978</meta:user-defined>
    <meta:user-defined meta:name="DCTERMS.abstract">Bekendmaking van Gemeente Zaanstad</meta:user-defined>
    <dc:language>nl</dc:language>
    <meta:user-defined meta:name="OVERHEIDop.locatietype/OVERHEIDop.gebiedsmarkering">Punt</meta:user-defined>
    <meta:user-defined meta:name="DC.title">Melding verrichten milieubelastende activiteit - Symon Spiersweg 6, Zaandam - het in werking hebben van 3 kleine stookinstallaties - Hornbach Bouwmarkt (Nederland) B.V.</meta:user-defined>
    <meta:user-defined meta:name="DCTERMS.W3CDTF/DCTERMS.available">2025-05-27</meta:user-defined>
    <meta:user-defined meta:name="DCTERMS.W3CDTF/OVERHEIDop.jaargang">2025</meta:user-defined>
    <meta:user-defined meta:name="OVERHEIDop.publicationIssue">231204</meta:user-defined>
    <meta:user-defined meta:name="OVERHEIDop.GmbID/DC.identifier">gmb-2025-231204</meta:user-defined>
    <meta:user-defined meta:name="OVERHEIDop.versieInformatie"/>
  </office:meta>
</office:document-meta>
</file>