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19A, 6211SE Maastricht. Kennisgeving nieuwe aanvraag omgevingsvergunning, het plaatsen van een batterij energieopsla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98</text:p>
            <text:p text:style-name="common-al">
            <text:span text:style-name="nadrukvet">Batterijstraat 19A, 6211SE Maastricht</text:span>
          </text:p>
            <text:p text:style-name="common-al">
            <text:span text:style-name="nadrukvet">het plaatsen van een batterij energieopslagsysteem 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20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8</meta:user-defined>
    <dc:language>nl</dc:language>
    <meta:user-defined meta:name="OVERHEIDop.locatietype/OVERHEIDop.gebiedsmarkering">Vlak</meta:user-defined>
    <meta:user-defined meta:name="DC.title">Batterijstraat 19A, 6211SE Maastricht. Kennisgeving nieuwe aanvraag omgevingsvergunning, het plaatsen van een batterij energieopslagsyste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03</meta:user-defined>
    <meta:user-defined meta:name="OVERHEIDop.GmbID/DC.identifier">gmb-2025-231203</meta:user-defined>
    <meta:user-defined meta:name="OVERHEIDop.versieInformatie"/>
  </office:meta>
</office:document-meta>
</file>