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ukaatpassag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ukaatpassage Lelystad, het plaatsen van een hijskraan (tijdelijk)</text:span>
          </text:p>
            <text:p text:style-name="common-al">Wij hebben op 23 mei 2025 een aanvraag omgevingsvergunning ontvangen voor het plaatsen van een hijskraan (tijdelijk), op Dukaatpassage Lelystad. De aanvraag heeft dossiernummer 099584509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 mei 025. De gemeente neemt daarover waarschijnlijk voor 18 jul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120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0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0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45094</meta:user-defined>
    <dc:language>nl</dc:language>
    <meta:user-defined meta:name="OVERHEIDop.locatietype/OVERHEIDop.gebiedsmarkering">Punt</meta:user-defined>
    <meta:user-defined meta:name="DC.title">Ontvangen aanvraag - Dukaatpassage Lelystad</meta:user-defined>
    <meta:user-defined meta:name="DCTERMS.W3CDTF/DCTERMS.available">2025-05-27</meta:user-defined>
    <meta:user-defined meta:name="DCTERMS.W3CDTF/OVERHEIDop.jaargang">2025</meta:user-defined>
    <meta:user-defined meta:name="OVERHEIDop.publicationIssue">231201</meta:user-defined>
    <meta:user-defined meta:name="OVERHEIDop.GmbID/DC.identifier">gmb-2025-231201</meta:user-defined>
    <meta:user-defined meta:name="OVERHEIDop.versieInformatie"/>
  </office:meta>
</office:document-meta>
</file>