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1-3-4">
      <text:list-level-style-bullet text:bullet-char="○" text:level="1">
        <style:list-level-properties text:min-label-width="10mm"/>
      </text:list-level-style-bullet>
    </text:list-style>
    <text:list-style style:name="id1-3-2-2-1-3-7-1-3-5">
      <text:list-level-style-bullet text:bullet-char="○" text:level="1">
        <style:list-level-properties text:min-label-width="10mm"/>
      </text:list-level-style-bullet>
    </text:list-style>
    <text:list-style style:name="id1-3-2-2-1-3-7-1-3-6">
      <text:list-level-style-bullet text:bullet-char="○" text:level="1">
        <style:list-level-properties text:min-label-width="10mm"/>
      </text:list-level-style-bullet>
    </text:list-style>
    <text:list-style style:name="id1-3-2-2-1-3-7-1-3-7">
      <text:list-level-style-bullet text:bullet-char="○" text:level="1">
        <style:list-level-properties text:min-label-width="10mm"/>
      </text:list-level-style-bullet>
    </text:list-style>
    <text:list-style style:name="id1-3-2-2-1-3-7-1-3-8">
      <text:list-level-style-bullet text:bullet-char="○" text:level="1">
        <style:list-level-properties text:min-label-width="10mm"/>
      </text:list-level-style-bullet>
    </text:list-style>
    <text:list-style style:name="id1-3-2-2-1-3-7-1-3-9">
      <text:list-level-style-bullet text:bullet-char="○" text:level="1">
        <style:list-level-properties text:min-label-width="10mm"/>
      </text:list-level-style-bullet>
    </text:list-style>
    <text:list-style style:name="id1-3-2-2-1-3-7-1-3-10">
      <text:list-level-style-bullet text:bullet-char="○" text:level="1">
        <style:list-level-properties text:min-label-width="10mm"/>
      </text:list-level-style-bullet>
    </text:list-style>
    <text:list-style style:name="id1-3-2-2-1-3-7-1-3-11">
      <text:list-level-style-bullet text:bullet-char="○" text:level="1">
        <style:list-level-properties text:min-label-width="10mm"/>
      </text:list-level-style-bullet>
    </text:list-style>
    <text:list-style style:name="id1-3-2-2-1-3-7-1-3-12">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3-1">
      <text:list-level-style-bullet text:bullet-char="○" text:level="1">
        <style:list-level-properties text:min-label-width="10mm"/>
      </text:list-level-style-bullet>
    </text:list-style>
    <text:list-style style:name="id1-3-2-2-1-3-7-3-3-2">
      <text:list-level-style-bullet text:bullet-char="○" text:level="1">
        <style:list-level-properties text:min-label-width="10mm"/>
      </text:list-level-style-bullet>
    </text:list-style>
    <text:list-style style:name="id1-3-2-2-1-3-7-3-3-3">
      <text:list-level-style-bullet text:bullet-char="○" text:level="1">
        <style:list-level-properties text:min-label-width="10mm"/>
      </text:list-level-style-bullet>
    </text:list-style>
    <text:list-style style:name="id1-3-2-2-1-3-7-3-3-4">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4-3-1">
      <text:list-level-style-bullet text:bullet-char="○" text:level="1">
        <style:list-level-properties text:min-label-width="10mm"/>
      </text:list-level-style-bullet>
    </text:list-style>
    <text:list-style style:name="id1-3-2-2-1-3-7-4-3-2">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3-1">
      <text:list-level-style-bullet text:bullet-char="○" text:level="1">
        <style:list-level-properties text:min-label-width="10mm"/>
      </text:list-level-style-bullet>
    </text:list-style>
    <text:list-style style:name="id1-3-2-2-1-3-7-5-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1-3">
      <text:list-level-style-bullet text:bullet-char="○" text:level="1">
        <style:list-level-properties text:min-label-width="10mm"/>
      </text:list-level-style-bullet>
    </text:list-style>
    <text:list-style style:name="id1-3-2-2-1-3-11-1-3-1">
      <text:list-level-style-bullet text:bullet-char="○" text:level="1">
        <style:list-level-properties text:min-label-width="10mm"/>
      </text:list-level-style-bullet>
    </text:list-style>
    <text:list-style style:name="id1-3-2-2-1-3-11-1-3-2">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2-3">
      <text:list-level-style-bullet text:bullet-char="○" text:level="1">
        <style:list-level-properties text:min-label-width="10mm"/>
      </text:list-level-style-bullet>
    </text:list-style>
    <text:list-style style:name="id1-3-2-2-1-3-11-2-3-1">
      <text:list-level-style-bullet text:bullet-char="○" text:level="1">
        <style:list-level-properties text:min-label-width="10mm"/>
      </text:list-level-style-bullet>
    </text:list-style>
    <text:list-style style:name="id1-3-2-2-1-3-11-2-3-2">
      <text:list-level-style-bullet text:bullet-char="○" text:level="1">
        <style:list-level-properties text:min-label-width="10mm"/>
      </text:list-level-style-bullet>
    </text:list-style>
    <text:list-style style:name="id1-3-2-2-1-3-11-2-3-3">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3-1">
      <text:list-level-style-bullet text:bullet-char="○" text:level="1">
        <style:list-level-properties text:min-label-width="10mm"/>
      </text:list-level-style-bullet>
    </text:list-style>
    <text:list-style style:name="id1-3-2-2-1-3-11-3-3-2">
      <text:list-level-style-bullet text:bullet-char="○" text:level="1">
        <style:list-level-properties text:min-label-width="10mm"/>
      </text:list-level-style-bullet>
    </text:list-style>
    <text:list-style style:name="id1-3-2-2-1-3-11-3-3-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8">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2-3">
      <text:list-level-style-bullet text:bullet-char="○" text:level="1">
        <style:list-level-properties text:min-label-width="10mm"/>
      </text:list-level-style-bullet>
    </text:list-style>
    <text:list-style style:name="id1-3-2-2-1-3-15-2-3-1">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8-3">
      <text:list-level-style-bullet text:bullet-char="○" text:level="1">
        <style:list-level-properties text:min-label-width="10mm"/>
      </text:list-level-style-bullet>
    </text:list-style>
    <text:list-style style:name="id1-3-2-2-1-3-15-8-3-1">
      <text:list-level-style-bullet text:bullet-char="○" text:level="1">
        <style:list-level-properties text:min-label-width="10mm"/>
      </text:list-level-style-bullet>
    </text:list-style>
    <text:list-style style:name="id1-3-2-2-1-3-15-8-3-2">
      <text:list-level-style-bullet text:bullet-char="○" text:level="1">
        <style:list-level-properties text:min-label-width="10mm"/>
      </text:list-level-style-bullet>
    </text:list-style>
    <text:list-style style:name="id1-3-2-2-1-3-15-8-3-3">
      <text:list-level-style-bullet text:bullet-char="○" text:level="1">
        <style:list-level-properties text:min-label-width="10mm"/>
      </text:list-level-style-bullet>
    </text:list-style>
    <text:list-style style:name="id1-3-2-2-1-3-15-9">
      <text:list-level-style-bullet text:bullet-char="•" text:level="1">
        <style:list-level-properties text:min-label-width="10mm"/>
      </text:list-level-style-bullet>
    </text:list-style>
    <text:list-style style:name="id1-3-2-2-1-3-15-10">
      <text:list-level-style-bullet text:bullet-char="•" text:level="1">
        <style:list-level-properties text:min-label-width="10mm"/>
      </text:list-level-style-bullet>
    </text:list-style>
    <text:list-style style:name="id1-3-2-2-1-3-15-11">
      <text:list-level-style-bullet text:bullet-char="•" text:level="1">
        <style:list-level-properties text:min-label-width="10mm"/>
      </text:list-level-style-bullet>
    </text:list-style>
    <text:list-style style:name="id1-3-2-2-1-3-15-11-3">
      <text:list-level-style-bullet text:bullet-char="○" text:level="1">
        <style:list-level-properties text:min-label-width="10mm"/>
      </text:list-level-style-bullet>
    </text:list-style>
    <text:list-style style:name="id1-3-2-2-1-3-15-11-3-1">
      <text:list-level-style-bullet text:bullet-char="○" text:level="1">
        <style:list-level-properties text:min-label-width="10mm"/>
      </text:list-level-style-bullet>
    </text:list-style>
    <text:list-style style:name="id1-3-2-2-1-3-15-1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bullet style:num-suffix="" text:bullet-char="​" text:level="1">
        <style:list-level-properties text:min-label-width="10mm"/>
      </text:list-level-style-bullet>
    </text:list-style>
    <text:list-style style:name="id1-3-2-2-1-5-5-4-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raadscommissies Hendrik-Ido-Ambacht 2022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t op artikel 82, eerste lid, van de Gemeentewet;</text:p>
            <text:p text:style-name="al"/>
            <text:p text:style-name="al">besluit de volgende verordening vast te stellen: </text:p>
            <text:p text:style-name="al"/>
            <text:p text:style-name="al">Verordening voor de raadscommissies Hendrik-Ido-Amba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Lid: lid van een raadscommissie.</text:p>
                </text:list-item>
                <text:list-item text:style-override="id1-3-2-2-1-2-3-2">
                  <text:number>-</text:number>
                  <text:p text:style-name="al">Voorzitter: voorzitter van een raadscommissie of diens vervanger.</text:p>
                </text:list-item>
                <text:list-item text:style-override="id1-3-2-2-1-2-3-3">
                  <text:number>-</text:number>
                  <text:p text:style-name="al">Commissievoorzitter: (duo) voorzitter van een raadscommissie, of bijeenkomsten voor informatie en opinie.</text:p>
                </text:list-item>
                <text:list-item text:style-override="id1-3-2-2-1-2-3-4">
                  <text:number>-</text:number>
                  <text:p text:style-name="al">Commissiegriffier: secretaris van een raadscommissie of diens vervanger. </text:p>
                </text:list-item>
                <text:list-item text:style-override="id1-3-2-2-1-2-3-5">
                  <text:number>-</text:number>
                  <text:p text:style-name="al">Griffier: griffier van de raad of diens vervanger.</text:p>
                </text:list-item>
                <text:list-item text:style-override="id1-3-2-2-1-2-3-6">
                  <text:number>-</text:number>
                  <text:p text:style-name="al">Vergadering: vergadering van een raadscommissie.</text:p>
                </text:list-item>
                <text:list-item text:style-override="id1-3-2-2-1-2-3-7">
                  <text:number>-</text:number>
                  <text:p text:style-name="al">Burgerraadslid: een commissielid, geen lid van de gemeenteraad zijnde. Het bepaalde in artikel 4 van deze verordening is van toepassing.</text:p>
                </text:list-item>
                <text:list-item text:style-override="id1-3-2-2-1-2-3-8">
                  <text:number>-</text:number>
                  <text:p text:style-name="al">Agendacommissie; de agendacommissie, bedoeld in artikel 3c, tweede lid, van het Reglement van orde van de gemeenteraad.</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raadscommissies in:</text:p>
              <text:list text:style-name="id1-3-2-2-1-3-3">
                <text:list-item text:style-override="id1-3-2-2-1-3-3-1">
                  <text:number>-</text:number>
                  <text:p text:style-name="al">Welzijn, onderwijs en Sociale Zaken (WOS).</text:p>
                </text:list-item>
                <text:list-item text:style-override="id1-3-2-2-1-3-3-2">
                  <text:number>-</text:number>
                  <text:p text:style-name="al">Ruimtelijke Zaken en De Volgerlanden ( RZ&amp;DeVol).</text:p>
                </text:list-item>
                <text:list-item text:style-override="id1-3-2-2-1-3-3-3">
                  <text:number>-</text:number>
                  <text:p text:style-name="al">Algemeen Bestuurlijke Zaken en Financiën (ABA-Fin)</text:p>
                </text:list-item>
                <text:list-item text:style-override="id1-3-2-2-1-3-3-4">
                  <text:number>-</text:number>
                  <text:p text:style-name="al">Auditcommissie</text:p>
                </text:list-item>
                <text:list-item text:style-override="id1-3-2-2-1-3-3-5">
                  <text:number>-</text:number>
                  <text:p text:style-name="al">Bijeenkomsten voor informatie en opinie </text:p>
                </text:list-item>
              </text:list>
              <text:p text:style-name="al">
              <text:span text:style-name="nadrukvet">Ad 1.</text:span>
              <text:span text:style-name="nadrukvet">De raadscommissie Welzijn, Onderwijs en Sociale Zaken.</text:span>
            </text:p>
              <text:p text:style-name="al"/>
              <text:p text:style-name="al">De raadscommissie Welzijn, Onderwijs en Sociale Zaken adviseert en overlegt over de volgende onderwerpen:</text:p>
              <text:list text:style-name="id1-3-2-2-1-3-7">
                <text:list-item text:style-override="id1-3-2-2-1-3-7-1">
                  <text:number>•</text:number>
                  <text:p text:style-name="al">zorg en welzijn:</text:p>
                  <text:list text:style-name="id1-3-2-2-1-3-7-1-3">
                    <text:list-item text:style-override="id1-3-2-2-1-3-7-1-3-1">
                      <text:number>○</text:number>
                      <text:p text:style-name="al">uitvoering Wet Maatschappelijke Ondersteuning;</text:p>
                    </text:list-item>
                    <text:list-item text:style-override="id1-3-2-2-1-3-7-1-3-2">
                      <text:number>○</text:number>
                      <text:p text:style-name="al">wijk- en buurtgericht werken; </text:p>
                    </text:list-item>
                    <text:list-item text:style-override="id1-3-2-2-1-3-7-1-3-3">
                      <text:number>○</text:number>
                      <text:p text:style-name="al">ontwikkeling wonen, zorg en welzijn; </text:p>
                    </text:list-item>
                    <text:list-item text:style-override="id1-3-2-2-1-3-7-1-3-4">
                      <text:number>○</text:number>
                      <text:p text:style-name="al">huisvesting bijzondere doelgroepen; </text:p>
                    </text:list-item>
                    <text:list-item text:style-override="id1-3-2-2-1-3-7-1-3-5">
                      <text:number>○</text:number>
                      <text:p text:style-name="al">volksgezondheid;</text:p>
                    </text:list-item>
                    <text:list-item text:style-override="id1-3-2-2-1-3-7-1-3-6">
                      <text:number>○</text:number>
                      <text:p text:style-name="al">ouderenbeleid;</text:p>
                    </text:list-item>
                    <text:list-item text:style-override="id1-3-2-2-1-3-7-1-3-7">
                      <text:number>○</text:number>
                      <text:p text:style-name="al">maatschappelijk werk; </text:p>
                    </text:list-item>
                    <text:list-item text:style-override="id1-3-2-2-1-3-7-1-3-8">
                      <text:number>○</text:number>
                      <text:p text:style-name="al">jeugd- en jongerenbeleid;</text:p>
                    </text:list-item>
                    <text:list-item text:style-override="id1-3-2-2-1-3-7-1-3-9">
                      <text:number>○</text:number>
                      <text:p text:style-name="al">cultuur (incl. gebouw cultureel centrum);</text:p>
                    </text:list-item>
                    <text:list-item text:style-override="id1-3-2-2-1-3-7-1-3-10">
                      <text:number>○</text:number>
                      <text:p text:style-name="al">emancipatiebeleid;</text:p>
                    </text:list-item>
                    <text:list-item text:style-override="id1-3-2-2-1-3-7-1-3-11">
                      <text:number>○</text:number>
                      <text:p text:style-name="al">ontwikkelingssamenwerking; waaronder vluchtelingenwerk;</text:p>
                    </text:list-item>
                    <text:list-item text:style-override="id1-3-2-2-1-3-7-1-3-12">
                      <text:number>○</text:number>
                      <text:p text:style-name="al">drie decentralisaties</text:p>
                    </text:list-item>
                  </text:list>
                </text:list-item>
                <text:list-item text:style-override="id1-3-2-2-1-3-7-2">
                  <text:number>•</text:number>
                  <text:p text:style-name="al">bibliotheek;</text:p>
                </text:list-item>
                <text:list-item text:style-override="id1-3-2-2-1-3-7-3">
                  <text:number>•</text:number>
                  <text:p text:style-name="al">onderwijs (incl. personeel en schoolgebouwen);</text:p>
                  <text:list text:style-name="id1-3-2-2-1-3-7-3-3">
                    <text:list-item text:style-override="id1-3-2-2-1-3-7-3-3-1">
                      <text:number>○</text:number>
                      <text:p text:style-name="al">muziekonderwijs;</text:p>
                    </text:list-item>
                    <text:list-item text:style-override="id1-3-2-2-1-3-7-3-3-2">
                      <text:number>○</text:number>
                      <text:p text:style-name="al">primair onderwijs;</text:p>
                    </text:list-item>
                    <text:list-item text:style-override="id1-3-2-2-1-3-7-3-3-3">
                      <text:number>○</text:number>
                      <text:p text:style-name="al">personeel en schoolgebouwen;</text:p>
                    </text:list-item>
                    <text:list-item text:style-override="id1-3-2-2-1-3-7-3-3-4">
                      <text:number>○</text:number>
                      <text:p text:style-name="al">sport (incl. sporthallen en zwembad) en onderhoud sportvelden;</text:p>
                    </text:list-item>
                  </text:list>
                </text:list-item>
                <text:list-item text:style-override="id1-3-2-2-1-3-7-4">
                  <text:number>•</text:number>
                  <text:p text:style-name="al">sociale zaken:</text:p>
                  <text:list text:style-name="id1-3-2-2-1-3-7-4-3">
                    <text:list-item text:style-override="id1-3-2-2-1-3-7-4-3-1">
                      <text:number>○</text:number>
                      <text:p text:style-name="al">Sociale Dienst Drechtsteden;</text:p>
                    </text:list-item>
                    <text:list-item text:style-override="id1-3-2-2-1-3-7-4-3-2">
                      <text:number>○</text:number>
                      <text:p text:style-name="al">Sociale Werkvoorziening Drechtwerk (opdrachtgeverschap); </text:p>
                    </text:list-item>
                  </text:list>
                </text:list-item>
                <text:list-item text:style-override="id1-3-2-2-1-3-7-5">
                  <text:number>•</text:number>
                  <text:p text:style-name="al">kunst;</text:p>
                  <text:list text:style-name="id1-3-2-2-1-3-7-5-3">
                    <text:list-item text:style-override="id1-3-2-2-1-3-7-5-3-1">
                      <text:number>○</text:number>
                      <text:p text:style-name="al">beleid;</text:p>
                    </text:list-item>
                    <text:list-item text:style-override="id1-3-2-2-1-3-7-5-3-2">
                      <text:number>○</text:number>
                      <text:p text:style-name="al">kunst in De Volgerlanden; </text:p>
                    </text:list-item>
                  </text:list>
                </text:list-item>
              </text:list>
              <text:p text:style-name="al">
              <text:span text:style-name="nadrukvet">Ad 2.</text:span>
              <text:span text:style-name="nadrukvet">De raadscommissie Ruimtelijke Zaken en De Volgerlanden.</text:span>
            </text:p>
              <text:p text:style-name="al"/>
              <text:p text:style-name="al">Adviseert en overlegt over de volgende onderwerpen:</text:p>
              <text:list text:style-name="id1-3-2-2-1-3-11">
                <text:list-item text:style-override="id1-3-2-2-1-3-11-1">
                  <text:number>•</text:number>
                  <text:p text:style-name="al">ruimtelijke beleid:</text:p>
                  <text:list text:style-name="id1-3-2-2-1-3-11-1-3">
                    <text:list-item text:style-override="id1-3-2-2-1-3-11-1-3-1">
                      <text:number>○</text:number>
                      <text:p text:style-name="al">openbare ruimte;</text:p>
                    </text:list-item>
                    <text:list-item text:style-override="id1-3-2-2-1-3-11-1-3-2">
                      <text:number>○</text:number>
                      <text:p text:style-name="al">ruimtelijke ordening; </text:p>
                    </text:list-item>
                  </text:list>
                </text:list-item>
                <text:list-item text:style-override="id1-3-2-2-1-3-11-2">
                  <text:number>•</text:number>
                  <text:p text:style-name="al">ruimtelijke beheer:</text:p>
                  <text:list text:style-name="id1-3-2-2-1-3-11-2-3">
                    <text:list-item text:style-override="id1-3-2-2-1-3-11-2-3-1">
                      <text:number>○</text:number>
                      <text:p text:style-name="al">beheer openbare ruimte (groen, water, riolering, wegen);</text:p>
                    </text:list-item>
                    <text:list-item text:style-override="id1-3-2-2-1-3-11-2-3-2">
                      <text:number>○</text:number>
                      <text:p text:style-name="al">afvalinzameling.</text:p>
                    </text:list-item>
                    <text:list-item text:style-override="id1-3-2-2-1-3-11-2-3-3">
                      <text:number>○</text:number>
                      <text:p text:style-name="al">RO Projecten</text:p>
                    </text:list-item>
                  </text:list>
                </text:list-item>
                <text:list-item text:style-override="id1-3-2-2-1-3-11-3">
                  <text:number>•</text:number>
                  <text:p text:style-name="al">wonen;</text:p>
                  <text:list text:style-name="id1-3-2-2-1-3-11-3-3">
                    <text:list-item text:style-override="id1-3-2-2-1-3-11-3-3-1">
                      <text:number>○</text:number>
                      <text:p text:style-name="al">volkshuisvesting en woonruimteverdeling;</text:p>
                    </text:list-item>
                    <text:list-item text:style-override="id1-3-2-2-1-3-11-3-3-2">
                      <text:number>○</text:number>
                      <text:p text:style-name="al">bouwzaken;</text:p>
                    </text:list-item>
                    <text:list-item text:style-override="id1-3-2-2-1-3-11-3-3-3">
                      <text:number>○</text:number>
                      <text:p text:style-name="al">monumenten;</text:p>
                    </text:list-item>
                  </text:list>
                </text:list-item>
                <text:list-item text:style-override="id1-3-2-2-1-3-11-4">
                  <text:number>•</text:number>
                  <text:p text:style-name="al">toerisme en recreatie;</text:p>
                </text:list-item>
                <text:list-item text:style-override="id1-3-2-2-1-3-11-5">
                  <text:number>•</text:number>
                  <text:p text:style-name="al">speelruimtebeleid;</text:p>
                </text:list-item>
                <text:list-item text:style-override="id1-3-2-2-1-3-11-6">
                  <text:number>•</text:number>
                  <text:p text:style-name="al">verkeer en vervoer;</text:p>
                </text:list-item>
                <text:list-item text:style-override="id1-3-2-2-1-3-11-7">
                  <text:number>•</text:number>
                  <text:p text:style-name="al">milieu;</text:p>
                </text:list-item>
                <text:list-item text:style-override="id1-3-2-2-1-3-11-8">
                  <text:number>•</text:number>
                  <text:p text:style-name="al">grondbeleid (excl. projecten);</text:p>
                </text:list-item>
              </text:list>
              <text:p text:style-name="al">
              <text:span text:style-name="nadrukvet">Ad 3. De raadscommissie Algemeen Bestuurlijke Zaken en Financiën</text:span>
            </text:p>
              <text:p text:style-name="al"/>
              <text:p text:style-name="al">Adviseert en overlegt over de volgende onderwerpen:</text:p>
              <text:list text:style-name="id1-3-2-2-1-3-15">
                <text:list-item text:style-override="id1-3-2-2-1-3-15-1">
                  <text:number>•</text:number>
                  <text:p text:style-name="al">bestuurs- en beleidscoördinatie </text:p>
                </text:list-item>
                <text:list-item text:style-override="id1-3-2-2-1-3-15-2">
                  <text:number>•</text:number>
                  <text:p text:style-name="al">Openbare orde en (integrale) veiligheid </text:p>
                  <text:list text:style-name="id1-3-2-2-1-3-15-2-3">
                    <text:list-item text:style-override="id1-3-2-2-1-3-15-2-3-1">
                      <text:number>○</text:number>
                      <text:p text:style-name="al">politie en brandweer;</text:p>
                    </text:list-item>
                  </text:list>
                </text:list-item>
                <text:list-item text:style-override="id1-3-2-2-1-3-15-3">
                  <text:number>•</text:number>
                  <text:p text:style-name="al">regionale samenwerking in- en externe betrekkingen;</text:p>
                </text:list-item>
                <text:list-item text:style-override="id1-3-2-2-1-3-15-4">
                  <text:number>•</text:number>
                  <text:p text:style-name="al">jumelage; </text:p>
                </text:list-item>
                <text:list-item text:style-override="id1-3-2-2-1-3-15-5">
                  <text:number>•</text:number>
                  <text:p text:style-name="al">dienstverlening (+ICT) en Burgerzaken</text:p>
                </text:list-item>
                <text:list-item text:style-override="id1-3-2-2-1-3-15-6">
                  <text:number>•</text:number>
                  <text:p text:style-name="al">Financiën</text:p>
                </text:list-item>
                <text:list-item text:style-override="id1-3-2-2-1-3-15-7">
                  <text:number>•</text:number>
                  <text:p text:style-name="al">economische Zaken (incl. projecten);</text:p>
                </text:list-item>
                <text:list-item text:style-override="id1-3-2-2-1-3-15-8">
                  <text:number>•</text:number>
                  <text:p text:style-name="al">regionale samenwerking, waaronder:</text:p>
                  <text:list text:style-name="id1-3-2-2-1-3-15-8-3">
                    <text:list-item text:style-override="id1-3-2-2-1-3-15-8-3-1">
                      <text:number>○</text:number>
                      <text:p text:style-name="al">Zuid-Holland-Zuid;</text:p>
                    </text:list-item>
                    <text:list-item text:style-override="id1-3-2-2-1-3-15-8-3-2">
                      <text:number>○</text:number>
                      <text:p text:style-name="al">Samenwerking Zwijndrechtse Waard;</text:p>
                    </text:list-item>
                    <text:list-item text:style-override="id1-3-2-2-1-3-15-8-3-3">
                      <text:number>○</text:number>
                      <text:p text:style-name="al">Smart Delta Drechtsteden;</text:p>
                    </text:list-item>
                  </text:list>
                </text:list-item>
                <text:list-item text:style-override="id1-3-2-2-1-3-15-9">
                  <text:number>•</text:number>
                  <text:p text:style-name="al">personeel en organisatie (excl. Onderwijs). </text:p>
                </text:list-item>
                <text:list-item text:style-override="id1-3-2-2-1-3-15-10">
                  <text:number>•</text:number>
                  <text:p text:style-name="al">communicatie;</text:p>
                </text:list-item>
                <text:list-item text:style-override="id1-3-2-2-1-3-15-11">
                  <text:number>•</text:number>
                  <text:p text:style-name="al">facilitaire zaken:</text:p>
                  <text:list text:style-name="id1-3-2-2-1-3-15-11-3">
                    <text:list-item text:style-override="id1-3-2-2-1-3-15-11-3-1">
                      <text:number>○</text:number>
                      <text:p text:style-name="al">verbouw gemeentehuis;</text:p>
                    </text:list-item>
                    <text:list-item text:style-override="id1-3-2-2-1-3-15-11-3-2">
                      <text:number>○</text:number>
                      <text:p text:style-name="al">gemeentelijke gebouwen (m.u.v. scholen, zwembad, sporthallen en cultureel centrum);</text:p>
                    </text:list-item>
                  </text:list>
                </text:list-item>
              </text:list>
              <text:p text:style-name="al">
              <text:span text:style-name="nadrukvet">Ad 4. De auditcommissie.</text:span>
            </text:p>
              <text:p text:style-name="al"/>
              <text:p text:style-name="al">De auditcommissie ter bevordering van een efficiënte en doeltreffende accountantscontrole, heeft de taken zoals vastgelegd in de verordening auditcommissie Hendrik-Ido-Ambacht.</text:p>
              <text:p text:style-name="al"/>
              <text:p text:style-name="al">
              <text:span text:style-name="nadrukvet">Ad 5. Bijeenkomsten voor informatie en opinie</text:span>
            </text:p>
              <text:p text:style-name="al"/>
              <text:p text:style-name="al">Naast de hiervoor genoemde raadscommissies worden er bijeenkomsten voor informatie en opinie (BIO) georganiseerd. Deze bijeenkomsten zijn bedoeld voor de raad:</text:p>
              <text:list text:style-name="id1-3-2-2-1-3-23">
                <text:list-item text:style-override="id1-3-2-2-1-3-23-1">
                  <text:number>•</text:number>
                  <text:p text:style-name="al">om zich te oriënteren op onderwerpen (waar gaat het over, waar willen we speciaal aandacht aan schenken, hoe en wanneer pakken we het onderwerp aan);</text:p>
                </text:list-item>
                <text:list-item text:style-override="id1-3-2-2-1-3-23-2">
                  <text:number>•</text:number>
                  <text:p text:style-name="al">om tot opinievorming te komen (de raadsleden debatteren dan met elkaar zonder al een besluit te nemen);</text:p>
                </text:list-item>
                <text:list-item text:style-override="id1-3-2-2-1-3-23-3">
                  <text:number>•</text:number>
                  <text:p text:style-name="al">presentaties door college of externen (al dan niet op verzoek raad);</text:p>
                </text:list-item>
                <text:list-item text:style-override="id1-3-2-2-1-3-23-4">
                  <text:number>•</text:number>
                  <text:p text:style-name="al">om in contact te komen met de samenleving.</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heeft de volgende taken:</text:p>
              <text:list text:style-name="id1-3-2-2-1-4-3">
                <text:list-item text:style-override="id1-3-2-2-1-4-3-1">
                  <text:number>a.</text:number>
                  <text:p text:style-name="al">het uitbrengen van advies aan de raad over een voorstel of onderwerp dat betrekking heeft op de in van deze verordening genoemde onderwerpen waarbij aangegeven wordt of het voorstel of onderwerp als Hamerstuk (H) of als Debatstuk (D) naar de raad gaat; </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oor het college of de burgemeester verstrekte inlichtingen en het gevoerde bestuur ten aanzien van de in van deze verordening genoemde onderwerpen</text:p>
                </text:list-item>
                <text:list-item text:style-override="id1-3-2-2-1-4-3-4">
                  <text:number>d.</text:number>
                  <text:p text:style-name="al">het (bij voorkeur vooraf schriftelijk) stellen van technische vragen ter voorbereiding van de besluitvormende discussie in de gemeenteraad; </text:p>
                </text:list-item>
                <text:list-item text:style-override="id1-3-2-2-1-4-3-5">
                  <text:number>e.</text:number>
                  <text:p text:style-name="al">het uitbrengen van advies aan de raad uit eigener beweging; </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alle raadsleden. Het is de fracties vrij om te bepalen wie er namens de fractie een commissievergadering bijwoont.</text:p>
                </text:list-item>
                <text:list-item text:style-override="id1-3-2-2-1-5-3">
                  <text:number>2.</text:number>
                  <text:p text:style-name="al">Degenen die vanuit de fracties in een raadscommissie plaatsnemen worden op dat moment aangeduid als commissielid.</text:p>
                </text:list-item>
                <text:list-item text:style-override="id1-3-2-2-1-5-4">
                  <text:number>3.</text:number>
                  <text:p text:style-name="al">Een lid kan zowel raadslid als burgerraadslid zijn. De artikelen 10, 11, 12, 13 en 15 van de Gemeentewet zijn van overeenkomstige toepassing op een lid van een raadscommissie. De fracties mogen maximaal 3 burgerraadsleden voordragen. Burgerraadsleden mogen ook deelnemen aan besloten commissievergaderingen mits zij een geheimhoudingsverklaring hebben ondertekend. </text:p>
                </text:list-item>
                <text:list-item text:style-override="id1-3-2-2-1-5-5">
                  <text:number>4.</text:number>
                  <text:p text:style-name="al">De in het tweede lid bedoelde leden die geen raadslid zijn, kunnen pas toetreden tot de commissie nadat zij schriftelijk de volgende verklaring hebben ondertekend én de eed/belofte hebben afgelegd in een raadsvergadering:</text:p>
                  <text:p text:style-name="al"/>
                  <text:list text:style-name="id1-3-2-2-1-5-5-4">
                    <text:list-item text:style-override="id1-3-2-2-1-5-5-4-1">
                      <text:number/>
                      <text:p text:style-name="al">
                    <text:span text:style-name="nadrukcur">"dat hij/zij de benoeming als lid van de raadscommissies voor de raadsperiode - aanvaardt;</text:span>
                  </text:p>
                      <text:p text:style-name="al">
                    <text:span text:style-name="nadrukcur">dat hij/zij om tot lid van de raadscommissies te zijn benoemd rechtstreeks, noch middelijk,</text:span>
                  </text:p>
                      <text:p text:style-name="al">
                    <text:span text:style-name="nadrukcur">onder welke naam of voorwendsel ook, enige gift of gunst heeft gegeven of beloofd;</text:span>
                  </text:p>
                      <text:p text:style-name="al">
                    <text:span text:style-name="nadrukcur">dat hij/zij om iets als raadscommissielid te doen of te laten, rechtstreeks, noch middelijk enig geschenk of enige belofte heeft aangenomen of zal aannemen;</text:span>
                  </text:p>
                      <text:p text:style-name="al">
                    <text:span text:style-name="nadrukcur">dat hij/zij getrouw zal zijn aan de Grondwet, de wetten zal nakomen en zijn plichten als raadscommissielid naar eer en geweten zal vervullen;</text:span>
                  </text:p>
                      <text:p text:style-name="al">
                    <text:span text:style-name="nadrukcur">dat hij/zij geen betrekkingen vevrult, welke ingevolge de Gemeentewet met het raadslidmaatschap en dus het raadscommissieschap, onverenigbaar zijn;</text:span>
                  </text:p>
                      <text:p text:style-name="al">
                    <text:span text:style-name="nadrukcur">dat hij/zij nadrukkelijk kennis heeft genomen van de bepalingen in de Gemeentwet over raadscommissies en de Verordening op de raadscommissies …. , waardoor hij op de hoogte is over geheimhouding omtrent zaken en/of stukken die in beslotenheid zijn behandeld en ten aanzien waarvan een commissie geheimhouding heeft opgelegd, één en ander tot het moment waarop die geheimhouding is opgeheven;</text:span>
                  </text:p>
                      <text:p text:style-name="al">
                    <text:span text:style-name="nadrukcur">dat hij/zij overigens de nodige vertrouwelijkheid in acht zal nemen ten aanzien van zaken en/of stukken, waarvan de vertrouwelijkheid genoegzaam bekend is of in het algemeen verondersteld mag worden, één en ander op een wijze zoals dit van een raadscommisielid mag worden verwacht."</text:span>
                  </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de leden en de commissievoorzitter eindigt in ieder geval aan het einde van de zittingsperiode van de raad.</text:p>
                </text:list-item>
                <text:list-item text:style-override="id1-3-2-2-1-6-3">
                  <text:number>2.</text:number>
                  <text:p text:style-name="al">Het lidmaatschap van een commissielid eindigt als niet meer wordt voldaan aan de in artikel 4, vierde lid, gestelde eisen en/of de in de wet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een commissievoorzitter ontslaan.</text:p>
                </text:list-item>
                <text:list-item text:style-override="id1-3-2-2-1-6-6">
                  <text:number>5.</text:number>
                  <text:p text:style-name="al">Een lid,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De commissievoorzitter</text:p>
              <text:list text:style-name="id1-3-2-2-1-8-2">
                <text:list-item text:style-override="id1-3-2-2-1-8-2">
                  <text:number>1.</text:number>
                  <text:p text:style-name="al">Vanuit de raad worden (burger-)raadsleden benoemd in de rol van commissievoorzitter. Deze voorzitters vormen samen een voorzitterspoule waar per commissie/per vergadering wordt bepaald wie voor de betreffende commissie als voorzitter zal fungeren.</text:p>
                </text:list-item>
                <text:list-item text:style-override="id1-3-2-2-1-8-3">
                  <text:number>2.</text:number>
                  <text:p text:style-name="al">De commissievoorzitter is geen lid van de raadscommissie of bijeenkomsten voor informatie en opinie.</text:p>
                </text:list-item>
                <text:list-item text:style-override="id1-3-2-2-1-8-4">
                  <text:number>3.</text:number>
                  <text:p text:style-name="al">De commissievoorzitter is belast met:</text:p>
                  <text:list text:style-name="id1-3-2-2-1-8-4-3">
                    <text:list-item text:style-override="id1-3-2-2-1-8-4-3-1">
                      <text:number>a.</text:number>
                      <text:p text:style-name="al">het leiden van de vergadering;</text:p>
                    </text:list-item>
                    <text:list-item text:style-override="id1-3-2-2-1-8-4-3-2">
                      <text:number>b.</text:number>
                      <text:p text:style-name="al">het handhaven van de orde;</text:p>
                    </text:list-item>
                    <text:list-item text:style-override="id1-3-2-2-1-8-4-3-3">
                      <text:number>c.</text:number>
                      <text:p text:style-name="al">het doen naleven van deze verordening;</text:p>
                    </text:list-item>
                    <text:list-item text:style-override="id1-3-2-2-1-8-4-3-4">
                      <text:number>d.</text:number>
                      <text:p text:style-name="al">hetgeen deze verordening hem verder opdraagt.</text:p>
                    </text:list-item>
                  </text:list>
                </text:list-item>
              </text:list>
            </text:section>
            <text:section text:name="artikel_id1-3-2-2-1-9" text:style-name="artikel">
              <text:p text:style-name="artikel_kop_titel"><text:span text:style-name="artikel_kop_label">Artikel</text:span> <text:span text:style-name="artikel_kop_nr">8.</text:span> De burgemeester en wethouders</text:p>
              <text:p text:style-name="al">De burgemeester en/of een of meer wethouders zijn in beginsel aanwezig in de vergadering en nemen</text:p>
              <text:p text:style-name="al">deel aan de beraadslagingen. De agenda zoals opgenomen in het raadsinformatiesysteem</text:p>
              <text:p text:style-name="al"> dient als officiële uitnodiging aan de collegeleden te worden beschouwd. De raadscommissie kan bij aanvang van de vergadering beslissen dat de burgemeester en/of een of meer wethouders niet in de vergadering of een deel van de vergadering aanwezig mogen zijn of aan de beraadslagingen mogen deelnemen.</text:p>
            </text:section>
            <text:section text:name="artikel_id1-3-2-2-1-10" text:style-name="artikel">
              <text:p text:style-name="artikel_kop_titel"><text:span text:style-name="artikel_kop_label">Artikel</text:span> <text:span text:style-name="artikel_kop_nr">9.</text:span> De gemeentesecretaris</text:p>
              <text:p text:style-name="al">De raadscommissie kan het college verzoeken de secretaris aanwezig te laten zijn in de vergadering en deel te laten nemen aan de beraadslagingen als bedoeld in deze verordening.</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agenda</text:p>
                <text:list text:style-name="id1-3-2-2-2-2-2-2">
                  <text:list-item text:style-override="id1-3-2-2-2-2-2-2">
                    <text:number>1.</text:number>
                    <text:p text:style-name="al">De stukken voor de vergadering worden conform het vergaderschema digitaal aan de leden ter beschikking gesteld, ten minste vijf dagen voor een vergadering, onder vermelding van de dag, het tijdstip en de plaats van de vergadering. </text:p>
                  </text:list-item>
                  <text:list-item text:style-override="id1-3-2-2-2-2-2-3">
                    <text:number>2.</text:number>
                    <text:p text:style-name="al">Indien een gewijzigde expeditie van de agenda wordt vastgesteld als bedoeld in 11, lid 1 van deze verordening, worden deze agenda en de daarop vermelde voorstellen of onderwerpen zo spoedig mogelijk, doch uiterlijk 32 uur voor aanvang van de vergadering digitaal gepubliceerd.</text:p>
                  </text:list-item>
                  <text:list-item text:style-override="id1-3-2-2-2-2-2-4">
                    <text:number>3.</text:number>
                    <text:p text:style-name="al">Als omtrent de inhoud van stukken op grond van artikel 86, eerste en tweede lid, van de Gemeentewet geheimhouding is opgelegd, blijven deze stukken in afwijking van het eerste lid van dit artikel onder berusting van de griffier en verleent deze de commissieleden op verzoek inzage.</text:p>
                  </text:list-item>
                  <text:list-item text:style-override="id1-3-2-2-2-2-2-5">
                    <text:number>4.</text:number>
                    <text:p text:style-name="al">Op voorstel van een lid of de commissievoorzitter kan de raadscommissie bij de vaststelling van de agenda onderwerpen aan de agenda toevoegen of van de agenda afvoeren.</text:p>
                  </text:list-item>
                  <text:list-item text:style-override="id1-3-2-2-2-2-2-6">
                    <text:number>5.</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2-2-2-7">
                    <text:number>6.</text:number>
                    <text:p text:style-name="al">Op voorstel van een lid of de commissievoorzitter kan de raadscommissie de volgorde van behandeling van de agendapunten wijzigen.</text:p>
                  </text:list-item>
                </text:list>
              </text:section>
              <text:section text:name="artikel_id1-3-2-2-2-2-3" text:style-name="artikel">
                <text:p text:style-name="artikel_kop_titel"><text:span text:style-name="artikel_kop_label">Artikel</text:span> <text:span text:style-name="artikel_kop_nr">11</text:span> Agenda, gewijzigde expeditie</text:p>
                <text:list text:style-name="id1-3-2-2-2-2-3-2">
                  <text:list-item text:style-override="id1-3-2-2-2-2-3-2">
                    <text:number>1.</text:number>
                    <text:p text:style-name="al">In spoedeisende gevallen kan na het verzenden van een digitale oproep een gewijzigde expeditie van de voorlopige agenda worden opgesteld. De daarbij behorende stukken worden openbaar gemaakt.</text:p>
                  </text:list-item>
                  <text:list-item text:style-override="id1-3-2-2-2-2-3-3">
                    <text:number>2.</text:number>
                    <text:p text:style-name="al">Een agenda wordt bij aanvang van een vergadering door de raadscommissie vastgesteld.</text:p>
                  </text:list-item>
                  <text:list-item text:style-override="id1-3-2-2-2-2-3-4">
                    <text:number>3.</text:number>
                    <text:p text:style-name="al">Op de stukken, bedoeld in het eerste en tweede lid, is artikel 10, derde lid, van toepassing.</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Stukken die ter toelichting van de onderwerpen of voorstellen op een agenda dienen zijn via een internetportaal in de hal van het gemeentehuis in te zien.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item text:style-override="id1-3-2-2-2-2-4-5">
                    <text:number>4.</text:number>
                    <text:p text:style-name="al">Een origineel van een ter inzage gelegd stuk wordt niet buiten het gemeentehuis gebracht.</text:p>
                  </text:list-item>
                </text:list>
              </text:section>
              <text:section text:name="artikel_id1-3-2-2-2-2-5" text:style-name="artikel">
                <text:p text:style-name="artikel_kop_titel"><text:span text:style-name="artikel_kop_label">Artikel</text:span> <text:span text:style-name="artikel_kop_nr">13.</text:span> Openbare kennisgeving</text:p>
                <text:list text:style-name="id1-3-2-2-2-2-5-2">
                  <text:list-item text:style-override="id1-3-2-2-2-2-5-2">
                    <text:number>1.</text:number>
                    <text:p text:style-name="al">Commissievergaderingen worden ter openbare kennis gebracht door plaatsing op de internetsite van de gemeente en zo mogelijk door aankondiging in het lokale dag- of weekblad ter openbare kennis gebracht.</text:p>
                  </text:list-item>
                  <text:list-item text:style-override="id1-3-2-2-2-2-5-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4</text:span> Vergaderfrequentie</text:p>
                <text:list text:style-name="id1-3-2-2-2-3-2-2">
                  <text:list-item text:style-override="id1-3-2-2-2-3-2-2">
                    <text:number>1.</text:number>
                    <text:p text:style-name="al">Een commissie vergadert bij voorkeur in het gemeentehuis, conform de door de raad vastgestelde werkwijze, volgens een jaarlijks door de agendacommissie vastgesteld schema.</text:p>
                  </text:list-item>
                  <text:list-item text:style-override="id1-3-2-2-2-3-2-3">
                    <text:number>2.</text:number>
                    <text:p text:style-name="al">Een raadscommissie vergadert voorts indien de commissievoorzitter het nodig oordeelt of indien tenminste twee fracties schriftelijk met opgaaf van redenen daarom verzoeken. </text:p>
                  </text:list-item>
                  <text:list-item text:style-override="id1-3-2-2-2-3-2-4">
                    <text:number>3.</text:number>
                    <text:p text:style-name="al">De vergaderingen vangen in de regel aan om 20.00 uur en eindigen in begisnel om 23.00 uur, doch uiterlijk om 23.30. Indien alsdan niet alle agendpunten zijn behandeld, wordt de vergadering geschorst en voortgezet op de eerstvolgende maandag van 20 uur tot uiterlijk 22.30 uur, tenzij de raad anders beslist. Deze maandag is als reservedatum opgenomen in het vergaderrooster.</text:p>
                  </text:list-item>
                  <text:list-item text:style-override="id1-3-2-2-2-3-2-5">
                    <text:number>4.</text:number>
                    <text:p text:style-name="al">De commissievoorzitter kan in bijzondere gevallen een andere dag of aanvangsuur bepalen of een andere vergaderplaats aanwijzen. Hij voert hierover overleg met de griffier.</text:p>
                  </text:list-item>
                  <text:list-item text:style-override="id1-3-2-2-2-3-2-6">
                    <text:number>5.</text:number>
                    <text:p text:style-name="al">De agendacommissie kan in bijzondere gevallen een andere dag of aanvangsuur bepalen of een andere vergaderplaats aanwijzen.</text:p>
                  </text:list-item>
                </text:list>
              </text:section>
              <text:section text:name="artikel_id1-3-2-2-2-3-3" text:style-name="artikel">
                <text:p text:style-name="artikel_kop_titel"><text:span text:style-name="artikel_kop_label">Artikel</text:span> <text:span text:style-name="artikel_kop_nr">15.</text:span> Opening vergadering en quorum</text:p>
                <text:list text:style-name="id1-3-2-2-2-3-3-2">
                  <text:list-item text:style-override="id1-3-2-2-2-3-3-2">
                    <text:number>1.</text:number>
                    <text:p text:style-name="al">Een vergadering wordt niet geopend voordat meer dan de helft van de fracties door een of meerdere leden vertegenwoordigd is.</text:p>
                  </text:list-item>
                  <text:list-item text:style-override="id1-3-2-2-2-3-3-3">
                    <text:number>2.</text:number>
                    <text:p text:style-name="al">Wanneer een kwartier na het vastgestelde tijdstip niet het vereiste aantal fracties aanwezig is, bepaalt de commissievoorzitter onder verwijzing naar dit artikel, na voorlezing van de namen der afwezige fracties, dag en uur van de volgende vergadering, op een tijdstip dat ten minste vierentwintig uur na de digitale publicatie van de oproep is gelegen.</text:p>
                  </text:list-item>
                  <text:list-item text:style-override="id1-3-2-2-2-3-3-4">
                    <text:number>3.</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5">
                    <text:number>4.</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het aantal zitting hebbende fracties vertegenwoordigd is.</text:p>
                  </text:list-item>
                </text:list>
              </text:section>
              <text:section text:name="artikel_id1-3-2-2-2-3-4" text:style-name="artikel">
                <text:p text:style-name="artikel_kop_titel"><text:span text:style-name="artikel_kop_label">Artikel</text:span> <text:span text:style-name="artikel_kop_nr">16</text:span> Besluitenlijst</text:p>
                <text:list text:style-name="id1-3-2-2-2-3-4-2">
                  <text:list-item text:style-override="id1-3-2-2-2-3-4-2">
                    <text:number>1.</text:number>
                    <text:p text:style-name="al">De concept-besluitenlijst van de voorgaande vergadering wordt, zo mogelijk, digitaal aan alle (burger)raadsleden en personen die het woord hebben gevoerd beschikbaar gesteld gelijktijdig met digitale publicatie van de stukken.</text:p>
                  </text:list-item>
                  <text:list-item text:style-override="id1-3-2-2-2-3-4-3">
                    <text:number>2.</text:number>
                    <text:p text:style-name="al">Bij het begin van de vergadering wordt de besluitenlijst van de vorige vergadering vastgesteld.</text:p>
                  </text:list-item>
                  <text:list-item text:style-override="id1-3-2-2-2-3-4-4">
                    <text:number>3.</text:number>
                    <text:p text:style-name="al">De leden, de commissievoorzitter, de burgemeester en de wethouders hebben het recht een voorstel tot wijziging van de besluitenlijst aan de raadscommissie te doen, indien de besluitenlijst onjuistheden bevat.</text:p>
                  </text:list-item>
                  <text:list-item text:style-override="id1-3-2-2-2-3-4-5">
                    <text:number>4.</text:number>
                    <text:p text:style-name="al">De besluitenlijst moet inhouden:</text:p>
                    <text:list text:style-name="id1-3-2-2-2-3-4-5-3">
                      <text:list-item text:style-override="id1-3-2-2-2-3-4-5-3-1">
                        <text:number>a.</text:number>
                        <text:p text:style-name="al">de namen van de commissievoorzitter, de griffier, de burgemeester en de wethouders, de gemeentesecretaris en de ter vergadering aanwezige leden, allen voor zover aanwezig, alsmede van de overige personen die het woord gevoerd hebben, afzonderlijk wordt vermeld welke leden afwezig waren;</text:p>
                      </text:list-item>
                      <text:list-item text:style-override="id1-3-2-2-2-3-4-5-3-2">
                        <text:number>b.</text:number>
                        <text:p text:style-name="al">een vermelding van de zaken die aan de orde zijn geweest;</text:p>
                      </text:list-item>
                      <text:list-item text:style-override="id1-3-2-2-2-3-4-5-3-3">
                        <text:number>c.</text:number>
                        <text:p text:style-name="al">een samenvatting van het advies aan de raad.</text:p>
                      </text:list-item>
                    </text:list>
                  </text:list-item>
                  <text:list-item text:style-override="id1-3-2-2-2-3-4-6">
                    <text:number>5.</text:number>
                    <text:p text:style-name="al">De besluitenlijst wordt opgesteld onder de zorg van de commissiegriffier.</text:p>
                  </text:list-item>
                  <text:list-item text:style-override="id1-3-2-2-2-3-4-7">
                    <text:number>6.</text:number>
                    <text:p text:style-name="al">De vastgestelde besluitenlijst wordt door de commissievoorzitter en de commissiegriffier ondertekend.</text:p>
                  </text:list-item>
                  <text:list-item text:style-override="id1-3-2-2-2-3-4-8">
                    <text:number>7.</text:number>
                    <text:p text:style-name="al">Als de audioverslagen elektronisch beschikbaar zijn worden ze op de website van de gemeente geplaatst.</text:p>
                  </text:list-item>
                </text:list>
              </text:section>
              <text:section text:name="artikel_id1-3-2-2-2-3-5" text:style-name="artikel">
                <text:p text:style-name="artikel_kop_titel"><text:span text:style-name="artikel_kop_label">Artikel</text:span> <text:span text:style-name="artikel_kop_nr">17.</text:span> Advies; geen stemmingen</text:p>
                <text:list text:style-name="id1-3-2-2-2-3-5-2">
                  <text:list-item text:style-override="id1-3-2-2-2-3-5-2">
                    <text:number>1.</text:number>
                    <text:p text:style-name="al">De voorzitter geeft bij elk agendapunt kort een samenvatting van het te behandelen voorstel en het te nemen besluit, mede voor de luisteraars en het digitale verslag. </text:p>
                  </text:list-item>
                  <text:list-item text:style-override="id1-3-2-2-2-3-5-3">
                    <text:number>2.</text:number>
                    <text:p text:style-name="al">Wanneer de voorzitter vaststelt, dat een onderwerp of voorstel voldoende is toegelicht, sluit hij de beraadslaging, tenzij de raadscommissie anders beslist.</text:p>
                  </text:list-item>
                  <text:list-item text:style-override="id1-3-2-2-2-3-5-4">
                    <text:number>3.</text:number>
                    <text:p text:style-name="al">Nadat de beraadslaging is gesloten, beslist de raadscommissie of er een advies aan de raad wordt uitgebracht. </text:p>
                  </text:list-item>
                  <text:list-item text:style-override="id1-3-2-2-2-3-5-5">
                    <text:number>4.</text:number>
                    <text:p text:style-name="al">Indien de raadscommissie een advies aan de raad uitbrengt, beslissen de leden op voorstel van de voorzitter over de inhoud van het advies. Tevens besluit de raadscommissie of het stuk in de raad als akkoord- of bespreekstuk wordt geagendeerd</text:p>
                  </text:list-item>
                  <text:list-item text:style-override="id1-3-2-2-2-3-5-6">
                    <text:number>5.</text:number>
                    <text:p text:style-name="al">In het advies wordt zonodig opgenomen de standpunten van alle fracties en commissieleden die geen raadslid zijn. </text:p>
                  </text:list-item>
                  <text:list-item text:style-override="id1-3-2-2-2-3-5-7">
                    <text:number>6.</text:number>
                    <text:p text:style-name="al">Lid 3 is niet van toepassing op de Auditcommissie;</text:p>
                  </text:list-item>
                  <text:list-item text:style-override="id1-3-2-2-2-3-5-8">
                    <text:number>7.</text:number>
                    <text:p text:style-name="al">De voorzitter van de Auditcommissie, danwel een ander lid van de auditcommisssie kan in de raadscommissie de adviezen van de Auditcommisssie toelichten;</text:p>
                  </text:list-item>
                  <text:list-item text:style-override="id1-3-2-2-2-3-5-9">
                    <text:number>8.</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8.</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 zo mogelijk met een conclusie/samenvatting.</text:p>
                  </text:list-item>
                  <text:list-item text:style-override="id1-3-2-2-2-3-6-4">
                    <text:number>3.</text:number>
                    <text:p text:style-name="al">Commissieleden voeren in een termijn niet meer dan éénmaal het woord over hetzelfde onderwerp of voorstel.</text:p>
                  </text:list-item>
                  <text:list-item text:style-override="id1-3-2-2-2-3-6-5">
                    <text:number>4.</text:number>
                    <text:p text:style-name="al">Bij de bepaling hoeveel keer een commissielid over hetzelfde onderwerp of voorstel het woord heeft gevoerd, wordt niet meegerekend het spreken over een voorstel van orde.</text:p>
                  </text:list-item>
                  <text:list-item text:style-override="id1-3-2-2-2-3-6-6">
                    <text:number>5.</text:number>
                    <text:p text:style-name="al">In vergaderingen van de commissies treedt één woordvoerder per fractie per agendapunt op, tenzij de commissievoorzitter anders beslist.</text:p>
                  </text:list-item>
                  <text:list-item text:style-override="id1-3-2-2-2-3-6-7">
                    <text:number>6.</text:number>
                    <text:p text:style-name="al">In gecombineerde vergaderingen kunnen, met name in kader van de P&amp;C cyclus, meerdere woordvoerders bij één onderwerp het woord voeren.</text:p>
                  </text:list-item>
                </text:list>
              </text:section>
              <text:section text:name="artikel_id1-3-2-2-2-3-7" text:style-name="artikel">
                <text:p text:style-name="artikel_kop_titel"><text:span text:style-name="artikel_kop_label">Artikel</text:span> <text:span text:style-name="artikel_kop_nr">19.</text:span> Beraadslaging</text:p>
                <text:list text:style-name="id1-3-2-2-2-3-7-2">
                  <text:list-item text:style-override="id1-3-2-2-2-3-7-2">
                    <text:number>1.</text:number>
                    <text:p text:style-name="al">De raadscommissie kan op voorstel van de voorzitter of een lid beslissen over één of meer onderdelen van een onderwerp of voorstel afzonderlijk te beraadslagen.</text:p>
                  </text:list-item>
                  <text:list-item text:style-override="id1-3-2-2-2-3-7-3">
                    <text:number>2.</text:number>
                    <text:p text:style-name="al">Op verzoek van een lid van de raadscommissie of op voorstel van de voorzitter kan de raadscommissie beslissen de vergadering voor een bepaalde tijd te schorsen voor nader beraad.</text:p>
                  </text:list-item>
                </text:list>
              </text:section>
              <text:section text:name="artikel_id1-3-2-2-2-3-8" text:style-name="artikel">
                <text:p text:style-name="artikel_kop_titel"><text:span text:style-name="artikel_kop_label">Artikel</text:span> <text:span text:style-name="artikel_kop_nr">20.</text:span> Deelname aan de beraadslaging door anderen</text:p>
                <text:list text:style-name="id1-3-2-2-2-3-8-2">
                  <text:list-item text:style-override="id1-3-2-2-2-3-8-2">
                    <text:number>1.</text:number>
                    <text:p text:style-name="al">Een raadscommissie kan besluiten dat anderen mogen deelnemen aan de beraadslaging.</text:p>
                  </text:list-item>
                  <text:list-item text:style-override="id1-3-2-2-2-3-8-3">
                    <text:number>2.</text:number>
                    <text:p text:style-name="al">Een beslissing daartoe wordt op voorstel van de commissievoorzitter of een lid genomen alvorens met de beraadslaging ten aanzien van het aan de orde zijnde agendapunt een aanvang wordt genomen.</text:p>
                  </text:list-item>
                </text:list>
              </text:section>
              <text:section text:name="artikel_id1-3-2-2-2-3-9" text:style-name="artikel">
                <text:p text:style-name="artikel_kop_titel"><text:span text:style-name="artikel_kop_label">Artikel</text:span> <text:span text:style-name="artikel_kop_nr">21.</text:span> Spreekrecht burgers</text:p>
                <text:list text:style-name="id1-3-2-2-2-3-9-2">
                  <text:list-item text:style-override="id1-3-2-2-2-3-9-2">
                    <text:number>1.</text:number>
                    <text:p text:style-name="al">Burgers kunnen in een vergadering het woord voeren over onderwerpen die geagendeerd zijn danwel over onderwerpen die het werkterrein van de commissie betreffen.</text:p>
                  </text:list-item>
                  <text:list-item text:style-override="id1-3-2-2-2-3-9-3">
                    <text:number>2.</text:number>
                    <text:p text:style-name="al">Het woord kan niet gevoerd worden over:</text:p>
                    <text:list text:style-name="id1-3-2-2-2-3-9-3-3">
                      <text:list-item text:style-override="id1-3-2-2-2-3-9-3-3-1">
                        <text:number>a.</text:number>
                        <text:p text:style-name="al">een besluit van het gemeentebestuur waartegen bezwaar en beroep openstaat of heeft opengestaan;</text:p>
                      </text:list-item>
                      <text:list-item text:style-override="id1-3-2-2-2-3-9-3-3-2">
                        <text:number>b.</text:number>
                        <text:p text:style-name="al">benoemingen, keuzen, voordrachten of aanbevelingen van personen;</text:p>
                      </text:list-item>
                      <text:list-item text:style-override="id1-3-2-2-2-3-9-3-3-3">
                        <text:number>c.</text:number>
                        <text:p text:style-name="al">een gedraging waarover een klacht ex artikel 9:1 van de Algemene wet bestuursrecht kan of kon worden ingediend.</text:p>
                      </text:list-item>
                    </text:list>
                  </text:list-item>
                  <text:list-item text:style-override="id1-3-2-2-2-3-9-4">
                    <text:number>3.</text:number>
                    <text:p text:style-name="al">Degene, die van het spreekrecht gebruik wil maken, meldt dit ten minste 48 uur voor de aanvang van de vergadering aan de griffier. Hij vermeldt daarbij zijn naam, adres en telefoonnummer en het onderwerp waarover hij het woord wil voeren. </text:p>
                  </text:list-item>
                  <text:list-item text:style-override="id1-3-2-2-2-3-9-5">
                    <text:number>4.</text:number>
                    <text:p text:style-name="al">De commissievoorzitter geeft het woord op volgorde van aanmelding. De commissievoorzitter kan van de volgorde afwijken indien dit in het belang is van de orde van de vergadering.</text:p>
                  </text:list-item>
                  <text:list-item text:style-override="id1-3-2-2-2-3-9-6">
                    <text:number>5.</text:number>
                    <text:p text:style-name="al">Elke spreker krijgt maximaal vijf minuten het woord. De commissievoorzitter verdeelt de spreektijd evenredig over de sprekers als er meer dan zes sprekers zijn. De commissievoorzitter kan tevens in bijzondere gevallen afwijken van de maximale lengte van de spreektijd. </text:p>
                  </text:list-item>
                  <text:list-item text:style-override="id1-3-2-2-2-3-9-7">
                    <text:number>6.</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9-8">
                    <text:number>7.</text:number>
                    <text:p text:style-name="al">De commissievoorzitter of een commissielid doet een voorstel voor de behandeling van de inbreng van de inspreker.</text:p>
                  </text:list-item>
                </text:list>
              </text:section>
              <text:section text:name="artikel_id1-3-2-2-2-3-10" text:style-name="artikel">
                <text:p text:style-name="artikel_kop_titel"><text:span text:style-name="artikel_kop_label">Artikel</text:span> <text:span text:style-name="artikel_kop_nr">22.</text:span> Handhaving orde en schorsing</text:p>
                <text:list text:style-name="id1-3-2-2-2-3-10-2">
                  <text:list-item text:style-override="id1-3-2-2-2-3-10-2">
                    <text:number>1.</text:number>
                    <text:p text:style-name="al">De commissievoorzitter handhaaft de orde in de vergadering.</text:p>
                  </text:list-item>
                  <text:list-item text:style-override="id1-3-2-2-2-3-10-3">
                    <text:number>2.</text:number>
                    <text:p text:style-name="al">Een spreker mag in zijn betoog niet worden gestoord, tenzij:</text:p>
                    <text:list text:style-name="id1-3-2-2-2-3-10-3-3">
                      <text:list-item text:style-override="id1-3-2-2-2-3-10-3-3-1">
                        <text:number>a.</text:number>
                        <text:p text:style-name="al">de commissievoorzitter het nodig oordeelt hem aan het opvolgen van deze verordening te herinneren;</text:p>
                      </text:list-item>
                      <text:list-item text:style-override="id1-3-2-2-2-3-10-3-3-2">
                        <text:number>b.</text:number>
                        <text:p text:style-name="al">een lid hem interrumpeert. De commissievoorzitter kan bepalen dat de spreker zonder verdere interrupties zijn betoog zal afronden.</text:p>
                      </text:list-item>
                    </text:list>
                  </text:list-item>
                  <text:list-item text:style-override="id1-3-2-2-2-3-10-4">
                    <text:number>3.</text:number>
                    <text:p text:style-name="al">Indien een spreker zich beledigende of onbetamelijke uitdrukkingen veroorlooft, afwijkt van het in behandeling zijnde onderwerp, een andere spreker herhaaldelijk interrumpeert, dan wel anderszins de orde verstoort, wordt hij door de commissievoorzitter tot de orde geroepen. Indien de spreker hieraan geen gevolg geeft, kan de commissievoorzitter hem gedurende de vergadering, waarin zulks plaats heeft, over het aanhangige onderwerp het woord ontzeggen.</text:p>
                  </text:list-item>
                  <text:list-item text:style-override="id1-3-2-2-2-3-10-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6">
                    <text:number>5.</text:number>
                    <text:p text:style-name="al">Hij kan ter handhaving van de orde de vergadering voor een door hem te bepalen tijd schorsen en, als na de heropening de orde opnieuw wordt verstoord, de vergadering sluiten.</text:p>
                  </text:list-item>
                  <text:list-item text:style-override="id1-3-2-2-2-3-10-7">
                    <text:number>6.</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23.</text:span> Voorstellen van orde</text:p>
                <text:list text:style-name="id1-3-2-2-2-3-11-2">
                  <text:list-item text:style-override="id1-3-2-2-2-3-11-2">
                    <text:number>1.</text:number>
                    <text:p text:style-name="al">De commissievoorzitter en ieder lid kunnen tijdens de vergadering mondeling een voorstel van orde doen, dat kort kan worden toegelicht.</text:p>
                  </text:list-item>
                  <text:list-item text:style-override="id1-3-2-2-2-3-11-3">
                    <text:number>2.</text:number>
                    <text:p text:style-name="al">Een voorstel van orde kan uitsluitend de orde van de vergadering betreffen.</text:p>
                  </text:list-item>
                  <text:list-item text:style-override="id1-3-2-2-2-3-11-4">
                    <text:number>3.</text:number>
                    <text:p text:style-name="al">Over een voorstel van orde beslist de raadscommissie terstond.</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4.</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5.</text:span> Besluitenlijst besloten vergadering</text:p>
                <text:list text:style-name="id1-3-2-2-2-4-3-2">
                  <text:list-item text:style-override="id1-3-2-2-2-4-3-2">
                    <text:number>1.</text:number>
                    <text:p text:style-name="al">De concept besluitenlijst van een besloten vergadering wordt digitaal beschikbaar gesteld aan de raads- en burgerraadsleden en collegeleden en ligt verder ter inzage bij de griffier.</text:p>
                  </text:list-item>
                  <text:list-item text:style-override="id1-3-2-2-2-4-3-3">
                    <text:number>2.</text:number>
                    <text:p text:style-name="al">Deze besluitenlijst wordt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besluitenlijst wordt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6.</text:span> Opheffing geheimhouding</text:p>
                <text:list text:style-name="id1-3-2-2-2-4-4-2">
                  <text:list-item text:style-override="id1-3-2-2-2-4-4-2">
                    <text:number>1.</text:number>
                    <text:p text:style-name="al">Voor de afloop van de besloten vergadering beslist de raadscommissie overeenkomstig artikel 86, eerste lid, van de Gemeentewet of omtrent de inhoud van de stukken en het verhandelde geheimhouding zal gelden. De geheimhouding geldt in ieder geval tot de eerstvolgende raadsvergadering en dient dan te worden bekrachtigd. De raadscommissie kan besluiten de geheimhouding op te heffen.</text:p>
                  </text:list-item>
                  <text:list-item text:style-override="id1-3-2-2-2-4-4-3">
                    <text:number>2.</text:number>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list-item>
                </text:list>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7.</text:span> Toehoorders en pers</text:p>
                <text:list text:style-name="id1-3-2-2-2-5-2-2">
                  <text:list-item text:style-override="id1-3-2-2-2-5-2-2-1">
                    <text:number>a.</text:number>
                    <text:p text:style-name="al">Toehoorders en vertegenwoordigers van de pers wonen openbare vergaderingen uitsluitend bij op de voor hen bestemde plaatsen.</text:p>
                  </text:list-item>
                  <text:list-item text:style-override="id1-3-2-2-2-5-2-2-2">
                    <text:number>b.</text:number>
                    <text:p text:style-name="al">Het blijkgeven van tekenen van goed- of afkeuring of het op andere wijze verstoren van de orde is hen verboden.</text:p>
                  </text:list-item>
                  <text:list-item text:style-override="id1-3-2-2-2-5-2-2-3">
                    <text:number>c.</text:number>
                    <text:p text:style-name="al">De commissievoorzitter is bevoegd, wanneer de orde in de vergadering op enigerlei wijze door toehoorders wordt verstoord, deze en zo nodig andere toehoorders te doen vertrekken.</text:p>
                  </text:list-item>
                  <text:list-item text:style-override="id1-3-2-2-2-5-2-2-4">
                    <text:number>d.</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8.</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9.</text:span> Uitleg verordening</text:p>
                <text:p text:style-name="al">In de gevallen waarin deze verordening niet voorziet of bij twijfel over de toepassing van de verordening, beslist de raadscommissie op voorstel van de commissievoorzitte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0.</text:span> Intrekking oude verordening</text:p>
              <text:p text:style-name="al">De Verordening voor de raadscommissie Hendrik Ido-Ambacht 2015, vastgesteld 11 mei 2015 wordt ingetrokken.</text:p>
            </text:section>
            <text:section text:name="artikel_id1-3-2-2-3-3" text:style-name="artikel">
              <text:p text:style-name="artikel_kop_titel"><text:span text:style-name="artikel_kop_label">Artikel</text:span> <text:span text:style-name="artikel_kop_nr">31.</text:span> Inwerkingtreding en citeertitel</text:p>
              <text:list text:style-name="id1-3-2-2-3-3-2">
                <text:list-item text:style-override="id1-3-2-2-3-3-2">
                  <text:number>1.</text:number>
                  <text:p text:style-name="al">Deze verordening treedt in werking op 30 maart 2022.</text:p>
                </text:list-item>
                <text:list-item text:style-override="id1-3-2-2-3-3-3">
                  <text:number>2.</text:number>
                  <text:p text:style-name="al">Deze verordening wordt aangehaald als: Verordening op de raadscommissies Hendrik-Ido-Ambacht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Hendrik-Ido-Ambacht in zijn openbare vergadering van 28 maart 2022</text:span></text:p>
          </text:section>
          <text:section text:name="ondertekening_id1-3-2-3-2">
            <text:p><text:span text:style-name="functie"/></text:p>
            <text:p><text:span text:style-name="functie">De griffier, </text:span></text:p>
            <text:p><text:span text:style-name="functie">Drs. ing. G.H. Logt </text:span></text:p>
          </text:section>
          <text:section text:name="ondertekening_id1-3-2-3-3">
            <text:p><text:span text:style-name="functie"/></text:p>
            <text:p><text:span text:style-name="functie">de voorzitter,</text:span></text:p>
            <text:p><text:span text:style-name="functie">J. Heijk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N.B.: Deze toelichting is geschreven met de (mogelijke) keuzes die in de Model Verordening op de raadscommissies 2022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text:a xlink:href="https://vng.nl/files/vng/brieven/2014/20140318_ledenbrief_model-reglement-van-orde-voor-de-raad-en-modelverordening-op-de-raadscommissies.pdf" xlink:type="simple"><text:span text:style-name="nadrukcur"><text:span text:style-name="nadrukondlijn">VNG ledenbrief (</text:span></text:span></text:a>https://vng.nl/files/vng/brieven/2014/20140318_ledenbrief_model-reglement-van-orde-voor-de-raad-en-modelverordening-op-de-raadscommissies.pdf) gelezen te worden.</text:p>
          <text:p text:style-name="al"/>
          <text:p text:style-name="al">
          <text:span text:style-name="nadrukvet">Hoofdstuk 1. Algemene bepalingen</text:span>
        </text:p>
          <text:p text:style-name="al"/>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Reglement van orde voor de vergaderingen en andere werkzaamheden van de raad 2020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text:p>
          <text:p text:style-name="al">[<text:span text:style-name="nadrukcur">naar evenredigheid van het aantal zetels in de raad</text:span>]. De verhoudingen in de raadscommissies hoeven overigens blijkens jurisprudentie niet exact overeen te komen met de verhoudingen in de raad. </text:p>
          <text:p text:style-name="al"/>
          <text:p text:style-name="al">Het is aan de fracties zelf is om te bepalen wie de betreffende fractie vertegenwoordigen in de verschillende commissies. </text:p>
          <text:p text:style-name="al"/>
          <text:p text:style-name="al">Uit het derde lid volgt dat de leden van een raadscommissie geen raadslid hoeven te zij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text:p>
          <text:p text:style-name="al">Burgerraadsleden of commissieleden, zijnde geen raadsleden, kunnen pas tot een commissie toetreden nadat zij de eed/belofte hebben afgelegd in de raadsvergadering zoals deze ook voor de raadsleden geldt.</text:p>
          <text:p text:style-name="al"/>
          <text:p text:style-name="al">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
          <text:span text:style-name="nadrukvet">Hoofdstuk 2. Vergaderingen</text:span>
        </text:p>
          <text:p text:style-name="al"/>
          <text:p text:style-name="al">
          <text:span text:style-name="nadrukvet">
            <text:span text:style-name="nadrukcur">Paragraaf 1. Voorbereiding</text:span>
          </text:span>
        </text:p>
          <text:p text:style-name="al"/>
          <text:p text:style-name="al">
          <text:span text:style-name="nadrukvet">Artikel 10. Oproep en agenda</text:span>
        </text:p>
          <text:p text:style-name="al">Het eerste lid stelt verplicht dat een vastgesteld aantal dagen vóór een vergadering de leden van de raadscommissie een schriftelijke oproep krijgen, waarin de vergadering wordt aangekondigd met de voorlopige agenda en de daarbij behorende stukken stuurt. Uiteraard is het mogelijk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na het verzenden van de schriftelijke oproep zo nodig een aanvullende agenda en stukken worden rond gestuurd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text:span text:style-name="nadrukcur">Het opstellen van de voorlopige agenda gebeurt door de agendacommissie. De instelling en taken van deze commissie zijn geregeld in het Reglement van orde voor de raad Hendrik-Ido-Ambacht 2020</text:span></text:p>
          <text:p text:style-name="al"/>
          <text:p text:style-name="al">
          <text:span text:style-name="nadrukvet">Artikel 12. Ter inzage leggen van stukken</text:span>
        </text:p>
          <text:p text:style-name="al">Geïnteresseerden moeten de mogelijkheid hebben om stukken in te zien. Daarom worden alle stukken gelijktijdig met het verzenden van de schriftelijke oproep ter inzage aangeboden (eerste lid). Dit gebeurt op elektronische wijze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Op verzoek van de commissieleden kan de griffier inzage aan hen verlenen (derde lid).</text:p>
          <text:p text:style-name="al"/>
          <text:p text:style-name="al">
          <text:span text:style-name="nadrukvet">Artikel 13.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text:span text:style-name="nadrukcur">Indien de kennisgeving uitsluitend elektronisch plaatsvindt, dan dient er een grondslag te zijn, zie artikel 3:42, tweede lid, juncto 2:14 van de Awb. In het tweede lid wordt deze grondslag gecreëerd om ook in spoedeisende gevallen een openbare kennisgeving uit te kunnen doen gaan.</text:span>]</text:p>
          <text:p text:style-name="al"/>
          <text:p text:style-name="al">
          <text:span text:style-name="nadrukvet">
            <text:span text:style-name="nadrukcur">Paragraaf 2. Vergadering</text:span>
          </text:span>
        </text:p>
          <text:p text:style-name="al"/>
          <text:p text:style-name="al">
          <text:span text:style-name="nadrukvet">Artikel 15. Opening vergadering en quorum</text:span>
        </text:p>
          <text:p text:style-name="al">Artikel 20 van de wet regelt het vergaderquorum van de raad. Voor de raadscommissies ontbreekt een dergelijke bepaling in de wet. Artikel 15 voorziet hierin. Indien meer dan de helft van het aantal zitting hebbende leden/fracties aanwezig is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7.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zo nodig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8.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 Vragen naar aanleiding van presentaties voorafgaand aan de behandeling van een voorstel worden geacht gesteld zijn in de eerste termijn. De presentatie maakt onderdeel uit van de behandeling van het voorstel in dit geval, tenzij het punt apart is geagendeerd.</text:p>
          <text:p text:style-name="al"/>
          <text:p text:style-name="al">
          <text:span text:style-name="nadrukvet">Artikel 20.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1.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text:span text:style-name="nadrukvet">Verordening op de raadscommissies Hendrik-Ido-Ambacht 2022</text:span>. In die fase zijn de fracties nog bezig hun mening te vormen. Een inspreekmogelijkheid tijdens de raadsvergadering is doorgaans minder effectief (‘schijnspreekrecht’). In het Reglement van orde voor de raad Hendrik-Ido-Ambacht 2020 is ook het spreekrecht opgenomen. Burgers kunnen in Hendrik-Ido-Ambacht dus twee keer inspreken.</text:p>
          <text:p text:style-name="al"/>
          <text:p text:style-name="al">Het spreekrecht geldt in de gemeenteraad alleen voor onderwerpen die op de agenda van de gemeenteraad. In de vak commissies kunnen burgers het woord voeren over onderwerpen die geagendeerd zijn danwel over onderwerpen die het werkterrein van de desbetreffende commissie betreffen. commissie staan (eerste lid). In veel gemeenten is er een mogelijkheid voor een burgerinitiatief, zo ook in Hendrik-Ido-Ambacht.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Hiermee wordt flexibel omgegaan en zo de servicegerichtheid naar de burger te vergroten.</text:p>
          <text:p text:style-name="al"/>
          <text:p text:style-name="al">In het zes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6, eerste lid, wordt het verslag toegezonden aan de burgers die hebben ingesproken.</text:p>
          <text:p text:style-name="al"/>
          <text:p text:style-name="al">
          <text:span text:style-name="nadrukvet">Artikel 22.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22 opgenomen. Ingevolge het eerste lid is de commissievoorzitter belast met de handhaving van de orde in de commissievergaderingen. Op basis van het d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vijfde lid).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tweede lid). Voor wat betreft de handhaving van de orde op de publieke tribune wordt verwezen naar artikel 27 van deze verordening.</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wat zij in de vergadering zeggen of schriftelijk overleggen. Dit geldt voor zowel raadsleden als niet-raadsleden.</text:p>
          <text:p text:style-name="al"/>
          <text:p text:style-name="al">
          <text:span text:style-name="nadrukvet">Artikel 23.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
            <text:span text:style-name="nadrukcur">Paragraaf 3. Besloten vergaderingen</text:span>
          </text:span>
        </text:p>
          <text:p text:style-name="al"/>
          <text:p text:style-name="al">
          <text:span text:style-name="nadrukvet">Artikel 24.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5. Besluitenlijst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6.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
            <text:span text:style-name="nadrukcur">Paragraaf 4. Toehoorders en pers</text:span>
          </text:span>
        </text:p>
          <text:p text:style-name="al"/>
          <text:p text:style-name="al">
          <text:span text:style-name="nadrukvet">Artikel 23.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8.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1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DC.source">artikel 82, eerste lid, van de Gemeentewet]|[https://wetten.overheid.nl/BWBR0005416/2025-01-01#TiteldeelII_HoofdstukV_Artikel82</meta:user-defined>
    <meta:user-defined meta:name="DCTERMS.alternative">Verordening op de raadscommissies Hendrik-Ido-Ambacht 2022</meta:user-defined>
    <dc:language>nl</dc:language>
    <meta:user-defined meta:name="OVERHEIDop.locatietype/OVERHEIDop.gebiedsmarkering">Gemeente</meta:user-defined>
    <meta:user-defined meta:name="DC.title">Verordening voor de raadscommissies Hendrik-Ido-Ambacht 2022</meta:user-defined>
    <meta:user-defined meta:name="DCTERMS.W3CDTF/DCTERMS.available">2025-01-20</meta:user-defined>
    <meta:user-defined meta:name="DCTERMS.W3CDTF/OVERHEIDop.jaargang">2025</meta:user-defined>
    <meta:user-defined meta:name="OVERHEIDop.publicationIssue">23120</meta:user-defined>
    <meta:user-defined meta:name="OVERHEIDop.betreftRegeling">CVDR734398_1</meta:user-defined>
    <meta:user-defined meta:name="xs:date/OVERHEIDop.startdatum">2025-01-21</meta:user-defined>
    <meta:user-defined meta:name="OVERHEIDop.GmbID/DC.identifier">gmb-2025-23120</meta:user-defined>
    <meta:user-defined meta:name="OVERHEIDop.versieInformatie"/>
  </office:meta>
</office:document-meta>
</file>