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ocatie Kersengaarde t.h.v. Dadelgaarde 30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een boom op locatie Kersengaarde t.h.v. Dadelgaarde 30 te Zoetermeer. De aanvraag is geregistreerd onder zaaknummer 2025-0701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9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60</meta:user-defined>
    <meta:user-defined meta:name="DCTERMS.abstract">het kappen van een boom (Kersengaar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locatie Kersengaarde t.h.v. Dadelgaarde 30 Zoetermeer op 20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99</meta:user-defined>
    <meta:user-defined meta:name="OVERHEIDop.GmbID/DC.identifier">gmb-2025-231199</meta:user-defined>
    <meta:user-defined meta:name="OVERHEIDop.versieInformatie"/>
  </office:meta>
</office:document-meta>
</file>