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Amstelveen - Toepassing wegsleepverordening rond FIH Pro League </text:p>
      <text:section text:name="regeling_id1-3-2" text:style-name="regeling">
        <text:section text:name="aanhef_id1-3-2-1" text:style-name="aanhef">
          <text:section text:name="preambule_id1-3-2-1-1" text:style-name="preambule">
            <text:p text:style-name="al">
            <text:span text:style-name="nadrukvet">Zaaknummer: Z25-059333/D25-175130</text:span>
          </text:p>
            <text:p text:style-name="al">
            <text:span text:style-name="nadrukvet"/>
          </text:p>
            <text:p text:style-name="al"/>
            <text:p text:style-name="al">Burgemeester en wethouders van de gemeente Amstelveen:</text:p>
            <text:p text:style-name="al">gelet op de Wegsleepverordening Amstelveen 2015;</text:p>
            <text:p text:style-name="al">overwegende dat:</text:p>
            <text:p text:style-name="al"/>
            <text:list text:style-name="id1-3-2-1-1-8">
              <text:list-item text:style-override="id1-3-2-1-1-8-1">
                <text:number>•</text:number>
                <text:p text:style-name="al">Op 26 en 30 mei en 2, 3 en 6 juni 2025 de activiteiten rondom de FIH Pro League aanleiding geven om voertuigen die de doorgang van hulpdiensten belemmeren te laten verplaatsen. </text:p>
              </text:list-item>
              <text:list-item text:style-override="id1-3-2-1-1-8-2">
                <text:number>•</text:number>
                <text:p text:style-name="al">In het verleden bleek dat we geen structurele aanwezigheidsafspraken konden maken met Stadstoezicht Amsterdam op de benodigde tijd.</text:p>
              </text:list-item>
              <text:list-item text:style-override="id1-3-2-1-1-8-3">
                <text:number>•</text:number>
                <text:p text:style-name="al">De hulpdiensten te allen tijde doorgang moeten hebben. </text:p>
              </text:list-item>
              <text:list-item text:style-override="id1-3-2-1-1-8-4">
                <text:number>•</text:number>
                <text:p text:style-name="al">De wegsleepverordening de mogelijkheid biedt voertuigen te verplaatsen in verband met tijdelijke verkeersmaatregelen, anders dan naar een bewaarplaats of aangegeven gebied. </text:p>
              </text:list-item>
            </text:list>
            <text:p text:style-name="al">Brengen ter algemene kennis dat zij hebben besloten: </text:p>
            <text:list text:style-name="id1-3-2-1-1-10">
              <text:list-item text:style-override="id1-3-2-1-1-10-1">
                <text:number>I.</text:number>
                <text:p text:style-name="al">Op 26 en 30 mei en 2, 3 en 6 juni 2025 op de parkeerterreinen rondom het Wagenerstadion (voor, achter, naast en bij de tennis), de parkeergelegenheden tussen P1 en Nieuwe Kalfjeslaan, en de parkeerterreinen ter hoogte van Hurley, de Prins Bernardkade en de Emma kade geen gebruik te maken van de sleepdiensten van Handhaving Amsterdam, maar van een sleep- en takeldienst. </text:p>
              </text:list-item>
              <text:list-item text:style-override="id1-3-2-1-1-10-2">
                <text:number>II.</text:number>
                <text:p text:style-name="al">De te verplaatsen voertuigen te brengen naar de parkeerplaats nabij Escapade in Amstelveen. </text:p>
              </text:list-item>
              <text:list-item text:style-override="id1-3-2-1-1-10-3">
                <text:number>III.</text:number>
                <text:p text:style-name="al">Dat de eigenaren van de verplaatste voertuigen kosten in rekening worden gebracht.</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burgemeester en wethouders van 20 mei 2025</text:p>
            <text:p text:style-name="al"/>
            <text:p text:style-name="al">De secretaris</text:p>
            <text:p text:style-name="al"/>
            <text:p text:style-name="al">Bert Winthorst</text:p>
            <text:p text:style-name="al"/>
            <text:p text:style-name="al">De burgemeester</text:p>
            <text:p text:style-name="al"/>
            <text:p text:style-name="al">Tjapko Poppen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19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9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9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wegsleepverordening 2015]|[https://lokaleregelgeving.overheid.nl/CVDR417240/1</meta:user-defined>
    <meta:user-defined meta:name="OVERHEIDop.referentienummer">Z25-059333/D25-175130</meta:user-defined>
    <meta:user-defined meta:name="DCTERMS.alternative">Toepassing wegsleepverordening rond FIH Pro League </meta:user-defined>
    <dc:language>nl</dc:language>
    <meta:user-defined meta:name="OVERHEIDop.locatietype/OVERHEIDop.gebiedsmarkering">Gemeente</meta:user-defined>
    <meta:user-defined meta:name="DC.title">Gemeente Amstelveen - Toepassing wegsleepverordening rond FIH Pro League</meta:user-defined>
    <meta:user-defined meta:name="DCTERMS.W3CDTF/DCTERMS.available">2025-05-23</meta:user-defined>
    <meta:user-defined meta:name="DCTERMS.W3CDTF/OVERHEIDop.jaargang">2025</meta:user-defined>
    <meta:user-defined meta:name="OVERHEIDop.publicationIssue">231195</meta:user-defined>
    <meta:user-defined meta:name="OVERHEIDop.GmbID/DC.identifier">gmb-2025-231195</meta:user-defined>
    <meta:user-defined meta:name="OVERHEIDop.versieInformatie"/>
  </office:meta>
</office:document-meta>
</file>