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ongenummerd te Zevenaar, het realiseren van twee nieuwbouwwoningen</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ingediend voor een omgevingsvergunning op locatie Holtkamplaan ongenummerd te Zevenaar. De aanvraag is geregistreerd onder zaaknummer Z2025-00001265. De aanvraag gaat over het realiseren van twee nieuwbouwwoningen.</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11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65</meta:user-defined>
    <dc:language>nl</dc:language>
    <meta:user-defined meta:name="OVERHEIDop.locatietype/OVERHEIDop.gebiedsmarkering">Vlak</meta:user-defined>
    <meta:user-defined meta:name="DC.title">Kennisgeving ontvangst aanvraag omgevingsvergunning: Holtkamplaan ongenummerd te Zevenaar, het realiseren van twee nieuwbouwwoningen</meta:user-defined>
    <meta:user-defined meta:name="DCTERMS.W3CDTF/DCTERMS.available">2025-05-27</meta:user-defined>
    <meta:user-defined meta:name="DCTERMS.W3CDTF/OVERHEIDop.jaargang">2025</meta:user-defined>
    <meta:user-defined meta:name="OVERHEIDop.publicationIssue">231194</meta:user-defined>
    <meta:user-defined meta:name="OVERHEIDop.GmbID/DC.identifier">gmb-2025-231194</meta:user-defined>
    <meta:user-defined meta:name="OVERHEIDop.versieInformatie"/>
  </office:meta>
</office:document-meta>
</file>