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ambtshalve intrekken vergunning veehouderij op de locatie Lagestraat 35 te Niftrik zaaknummer AH25.00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ambtshalve besloten een omgevingsvergunning te verlenen.</text:p>
            <text:p text:style-name="common-al">
            <text:span text:style-name="nadrukvet">Verzenddatum besluit:</text:span> 22 mei 2025 </text:p>
            <text:p text:style-name="common-al">
            <text:span text:style-name="nadrukvet">Voor:</text:span> ambtshalve intrekken vergunning veehouderij </text:p>
            <text:p text:style-name="common-al">
            <text:span text:style-name="nadrukvet">Locatie:</text:span> Lagestraat 35 te Niftrik </text:p>
            <text:p text:style-name="common-al">
            <text:span text:style-name="nadrukvet">Ons zaaknummer:</text:span> AH25.0004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en de brief duidelijk het woord ‘Bezwaarschrift’.</text:p>
            <text:p text:style-name="common-al">Bezwaar indienen kan ook digitaal via <text:a xlink:href="https://www.wijchen.nl/bezwaar-maken" xlink:type="simple">https://www.wijch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1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ambtshalve intrekken vergunning veehouderij op de locatie Lagestraat 35 te Niftrik zaaknummer AH25.00045</meta:user-defined>
    <meta:user-defined meta:name="DCTERMS.W3CDTF/DCTERMS.available">2025-05-27</meta:user-defined>
    <meta:user-defined meta:name="DCTERMS.W3CDTF/OVERHEIDop.jaargang">2025</meta:user-defined>
    <meta:user-defined meta:name="OVERHEIDop.publicationIssue">231193</meta:user-defined>
    <meta:user-defined meta:name="OVERHEIDop.GmbID/DC.identifier">gmb-2025-231193</meta:user-defined>
    <meta:user-defined meta:name="OVERHEIDop.versieInformatie"/>
  </office:meta>
</office:document-meta>
</file>