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Riothermieleiding op het terrein van RWZI aan Ravenhorsterweg 12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8 mei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Aanleggen van een Riothermieleiding op het terrein van RWZI op het adres Ravenhorsterweg 12, 7581 PB Losser, zaaknummer 0168Z202500243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3119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19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19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2437</meta:user-defined>
    <dc:language>nl</dc:language>
    <meta:user-defined meta:name="OVERHEIDop.locatietype/OVERHEIDop.gebiedsmarkering">Adres</meta:user-defined>
    <meta:user-defined meta:name="DC.title">Aanvraag vergunning voor het aanleggen van een Riothermieleiding op het terrein van RWZI aan Ravenhorsterweg 12 te Losser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191</meta:user-defined>
    <meta:user-defined meta:name="OVERHEIDop.GmbID/DC.identifier">gmb-2025-231191</meta:user-defined>
    <meta:user-defined meta:name="OVERHEIDop.versieInformatie"/>
  </office:meta>
</office:document-meta>
</file>