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Weemhoffhorst t.h.v. nr. 20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1 mei 2025 hebben wij een aanvraag ontvangen voor het vellen van 1 berk  op de locatie Weemhoffhorst t.h.v. nr. 20 (achterzijde). De aanvraag is geregistreerd onder zaaknummer 0153Z20250523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1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3000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vellen van 1 berk, Weemhoffhorst t.h.v. nr. 20 (achterzijde)</meta:user-defined>
    <meta:user-defined meta:name="DCTERMS.W3CDTF/DCTERMS.available">2025-06-04</meta:user-defined>
    <meta:user-defined meta:name="DCTERMS.W3CDTF/OVERHEIDop.jaargang">2025</meta:user-defined>
    <meta:user-defined meta:name="OVERHEIDop.publicationIssue">231190</meta:user-defined>
    <meta:user-defined meta:name="OVERHEIDop.GmbID/DC.identifier">gmb-2025-231190</meta:user-defined>
    <meta:user-defined meta:name="OVERHEIDop.versieInformatie"/>
  </office:meta>
</office:document-meta>
</file>