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7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Rooswinkelstate 120, 8925 LK Leeuwarden, verzenddatum: 23 mei 2025</text:span>
          </text:p>
            <text:p text:style-name="common-al">De gemeente Leeuwarden heeft een vergunning verleend voor een gehandicaptenparkeerplaats. De gemeente Leeuwarden geeft hiermee toestemming voor het gebruik van een parkeerplaats voor een mindervalide aan de Rooswinkelstate 120, 8925 LK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4 jul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1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7915</meta:user-defined>
    <dc:language>nl</dc:language>
    <meta:user-defined meta:name="OVERHEIDop.locatietype/OVERHEIDop.gebiedsmarkering">Punt</meta:user-defined>
    <meta:user-defined meta:name="DC.title">Verkeersbesluit Aanwijzing gehandicaptenparkeerplaats (GPP-2025-027915)</meta:user-defined>
    <meta:user-defined meta:name="DCTERMS.W3CDTF/DCTERMS.available">2025-05-27</meta:user-defined>
    <meta:user-defined meta:name="DCTERMS.W3CDTF/OVERHEIDop.jaargang">2025</meta:user-defined>
    <meta:user-defined meta:name="OVERHEIDop.publicationIssue">231186</meta:user-defined>
    <meta:user-defined meta:name="OVERHEIDop.GmbID/DC.identifier">gmb-2025-231186</meta:user-defined>
    <meta:user-defined meta:name="OVERHEIDop.versieInformatie"/>
  </office:meta>
</office:document-meta>
</file>