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0, 2514 JT 's-Gravenhage, Nassaulaan 21, 2514 JT 's-Gravenhage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nderhouden, aanpassen en uitbreiden van de klimaatinstallatie van de panden</text:p>
            <text:p text:style-name="common-al"/>
            <text:p text:style-name="common-al">Ons kenmerk: VTH2025-28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0, 2514 JT 's-Gravenhage, Nassaulaan 21, 2514 JT 's-Gravenhage, 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1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17</meta:user-defined>
    <meta:user-defined meta:name="DCTERMS.abstract">het onderhouden, aanpassen en uitbreiden van de klimaatinstallatie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assaulaan 20, 2514 JT 's-Gravenhage, Nassaulaan 21, 2514 JT 's-Gravenhage, Nassaulaan 23, 2514 JT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80</meta:user-defined>
    <meta:user-defined meta:name="OVERHEIDop.GmbID/DC.identifier">gmb-2025-231180</meta:user-defined>
    <meta:user-defined meta:name="OVERHEIDop.versieInformatie"/>
  </office:meta>
</office:document-meta>
</file>