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09ef241-8ed9-4062-b38f-a04393f91d3a.png" manifest:media-type="image/x-eps"/>
  <manifest:file-entry manifest:full-path="Pictures/Iliasstraatoudesitutaieiaba2c8ea-ddeb-4879-8b3b-50f560a2961e.png" manifest:media-type="image/x-eps"/>
  <manifest:file-entry manifest:full-path="Pictures/Iliasstraatnieuwesituatiei76e4f1be-eced-4a88-91f6-4dd97f1aed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office:automatic-styles>
  <office:body>
    <office:text>
      <text:p text:style-name="new_page_staatscourant"/>
      <text:p text:style-name="single-kop-titel">Het wijzigen van fietspad in rijweg aan het eind van de Iliasstraat te Almere Poor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wijzigen van fietspad in rijweg aan het eind van de Iliasstraat te Almere Poort</text:p>
            <text:p text:style-name="al">Steller: H. Bakkum</text:p>
            <text:p text:style-name="al">Afdeling: Stadsruimte</text:p>
            <text:p text:style-name="al">Nummer: 18003345       Datum: 15 januari 2025</text:p>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In het Cascadepark-west wordt een complex van 18 woningen gebouwd. Het aanwezige fietspad wordt omgebouwd in een rijweg. De Iliasstraat wordt verlengd tot aan het aan te leggen parkeerterrein. Dit is vastgelegd in een vastgesteld inrichtingspla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De Iliasstraat te verlengen tot aan het aan te leggen parkeerterrein. Het fietspad wordt omgebouwd tot rijweg en het verkeersbord G11 (fietspad) wordt verplaatst.</text:p>
            <text:p text:style-name="common-al"/>
            <text:p text:style-name="tussenkopcur">Motivering:</text:p>
            <text:p text:style-name="common-al">Omwille van de bereikbaarheid van het aan te leggen parkeerterrein is het gewenst om een deel van het fietspad te wijzigen in rijweg aan het eind van de Iliasstraat.</text:p>
            <text:p text:style-name="common-al"/>
            <text:p text:style-name="tussenkopcur">Gehoord </text:p>
            <text:p text:style-name="common-al">1.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Gebiedsontwikkeling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wijzigen van fietspad in rijweg aan het eind van de Iliasstraat te Almere Poort door:</text:p>
            <text:list text:style-name="id1-3-2-2-1-51">
              <text:list-item text:style-override="id1-3-2-2-1-51-1">
                <text:number>1.</text:number>
                <text:p text:style-name="al">het verplaatsen van het verkeersbord G11 (fietspad), van Bijlage 1 van het RVV 1990;</text:p>
              </text:list-item>
              <text:list-item text:style-override="id1-3-2-2-1-51-2">
                <text:number>2.</text:number>
                <text:p text:style-name="al">een en ander overeenkomstig met de bij dit verkeersbesluit behorende situatietekeningen; </text:p>
              </text:list-item>
              <text:list-item text:style-override="id1-3-2-2-1-51-3">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1-1" text:style-name="plaatje">
              <text:p text:style-name="illustratie_id1-3-2-2-1-61-1-1"><draw:frame draw:style-name="illustratie_id1-3-2-2-1-61-1-1" text:anchor-type="paragraph" svg:width="40.4mm" svg:height="19.6mm"><draw:image xlink:href="Pictures/HandtekeningHarrieBakkumi309ef241-8ed9-4062-b38f-a04393f91d3a.png" xlink:type="simple"/></draw:frame></text:p>
            </text:section></draw:text-box></draw:frame>
          </text:p>
            <text:p text:style-name="common-al">H. Bakkum</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en</text:p>
            <text:p text:style-name="common-al"/>
            <text:p text:style-name="common-al">
            <text:span text:style-name="nadrukondlijn">Oude situatie:</text:span>
          </text:p>
            <text:p text:style-name="common-al">
            <draw:frame><draw:text-box><text:section text:name="plaatje_id1-3-2-2-1-87-1" text:style-name="plaatje">
              <text:p text:style-name="illustratie_id1-3-2-2-1-87-1-1"><draw:frame draw:style-name="illustratie_id1-3-2-2-1-87-1-1" text:anchor-type="paragraph" svg:width="153mm" svg:height="111.2377358490566mm"><draw:image xlink:href="Pictures/Iliasstraatoudesitutaieiaba2c8ea-ddeb-4879-8b3b-50f560a2961e.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ondlijn">Nieuwe situatie:</text:span>
          </text:p>
            <text:p text:style-name="last-al">
            <draw:frame><draw:text-box><text:section text:name="plaatje_id1-3-2-2-1-99-1" text:style-name="plaatje">
              <text:p text:style-name="illustratie_id1-3-2-2-1-99-1-1"><draw:frame draw:style-name="illustratie_id1-3-2-2-1-99-1-1" text:anchor-type="paragraph" svg:width="153mm" svg:height="198.7075471698113mm"><draw:image xlink:href="Pictures/Iliasstraatnieuwesituatiei76e4f1be-eced-4a88-91f6-4dd97f1aed4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wijzigen van fietspad in rijweg aan het eind van de Iliasstraat te Almere P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wijzigen van fietspad in rijweg aan het eind van de Iliasstraat te Almere Poort</meta:user-defined>
    <meta:user-defined meta:name="OVERHEIDop.verkeersbordcode">G11</meta:user-defined>
    <dc:language>nl</dc:language>
    <meta:user-defined meta:name="OVERHEIDop.locatietype/OVERHEIDop.gebiedsmarkering">Punt</meta:user-defined>
    <meta:user-defined meta:name="DC.title">Het wijzigen van fietspad in rijweg aan het eind van de Iliasstraat te Almere Poort</meta:user-defined>
    <meta:user-defined meta:name="DCTERMS.W3CDTF/DCTERMS.available">2025-01-20</meta:user-defined>
    <meta:user-defined meta:name="DCTERMS.W3CDTF/OVERHEIDop.jaargang">2025</meta:user-defined>
    <meta:user-defined meta:name="OVERHEIDop.publicationIssue">23118</meta:user-defined>
    <meta:user-defined meta:name="OVERHEIDop.GmbID/DC.identifier">gmb-2025-23118</meta:user-defined>
    <meta:user-defined meta:name="OVERHEIDop.versieInformatie"/>
  </office:meta>
</office:document-meta>
</file>