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Bondschuttersfeest St. Antonius op vrijdag 30, zaterdag 31 mei en zondag 1 juni 2025 aan Lochtstraat 8A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Bondschuttersfeest St. Antonius, aan de Lochtstraat 8A, Stramproy, vrijdag 30 mei 2025 van 18:30 uur tot en met 01:30 uur, zaterdag 31 mei 2025 van 13:30 uur tot en met 23:30 uur en zondag 1 juni 2025 van 10:30 uur tot en met 23:30 uur verlening evenementenvergunning d.d. 21 mei 2025.</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117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7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7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Bondschuttersfeest St. Antonius op vrijdag 30, zaterdag 31 mei en zondag 1 juni 2025 aan Lochtstraat 8A te Stramproy</meta:user-defined>
    <meta:user-defined meta:name="OVERHEIDop.datumEindeReactietermijn">2025-07-10</meta:user-defined>
    <meta:user-defined meta:name="OVERHEIDop.TilID/OVERHEIDop.terinzageleggingOP">til-2025-17590</meta:user-defined>
    <meta:user-defined meta:name="DCTERMS.W3CDTF/DCTERMS.available">2025-05-28</meta:user-defined>
    <meta:user-defined meta:name="DCTERMS.W3CDTF/OVERHEIDop.jaargang">2025</meta:user-defined>
    <meta:user-defined meta:name="OVERHEIDop.publicationIssue">231174</meta:user-defined>
    <meta:user-defined meta:name="OVERHEIDop.GmbID/DC.identifier">gmb-2025-231174</meta:user-defined>
    <meta:user-defined meta:name="OVERHEIDop.versieInformatie"/>
  </office:meta>
</office:document-meta>
</file>