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realiseren van 17 woningen aan de Visweg/Meeuwenlaan in Egmond-B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NH) maken bekend dat het ontwerpbesluit omgevingsvergunning voor het realiseren van 17 woningen aan de Visweg/Meeuwenlaan in Egmond-Binnen zes weken ter inzage ligt. </text:p>
            <text:p text:style-name="common-al"/>
            <text:p text:style-name="common-al">Het ontwerpbesluit omgevingsvergunning met de bijbehorende stukken liggen met ingang van maandag 2 juni t/m maandag 14 juli 2025 ter inzage in het gemeentehuis van Bergen (NH), Jan Ligthartstraat 4, 1817 MR in Alkmaar. </text:p>
            <text:p text:style-name="common-al"/>
            <text:p text:style-name="common-al">
            <text:span text:style-name="nadrukvet">Zienswijze: </text:span>
          </text:p>
            <text:p text:style-name="common-al">Gedurende de inzagetermijn kan een ieder mondeling of schriftelijk een zienswijze indienen tegen het ontwerpbesluit omgevingsvergunning bij het college van burgemeester en wethouders, postbus 175, 1860 AD Bergen, onder vermelding van ‘Zienswijze Visweg/Meeuwenlaan Egmond-Binnen’. </text:p>
            <text:p text:style-name="common-al"/>
            <text:p text:style-name="common-al">Voor het indienen van een mondelinge zienswijze (op afspraak) en voor meer informatie kunt u contact opnemen met het team Plannen, bereikbaar via telefoonnummer 14 072 of via e-mail: info@bergen-nh.nl.</text:p>
            <text:p text:style-name="common-al"/>
            <text:p text:style-name="common-al">Burgemeester en wethouders van Bergen (NH), 30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11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ABO2301480</meta:user-defined>
    <dc:language>nl</dc:language>
    <meta:user-defined meta:name="OVERHEIDop.locatietype/OVERHEIDop.gebiedsmarkering">Vlak</meta:user-defined>
    <meta:user-defined meta:name="DC.title">Ontwerpbesluit omgevingsvergunning voor het realiseren van 17 woningen aan de Visweg/Meeuwenlaan in Egmond-Binnen</meta:user-defined>
    <meta:user-defined meta:name="DCTERMS.W3CDTF/DCTERMS.available">2025-05-30</meta:user-defined>
    <meta:user-defined meta:name="DCTERMS.W3CDTF/OVERHEIDop.jaargang">2025</meta:user-defined>
    <meta:user-defined meta:name="OVERHEIDop.publicationIssue">231172</meta:user-defined>
    <meta:user-defined meta:name="OVERHEIDop.GmbID/DC.identifier">gmb-2025-231172</meta:user-defined>
    <meta:user-defined meta:name="OVERHEIDop.versieInformatie"/>
  </office:meta>
</office:document-meta>
</file>