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s ongenummerd te Aerdt, het realiseren van 8 nieuwbouw beneden- bovenwoningen </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ingediend voor een omgevingsvergunning op locatie Gerstakkers ongenummerd te Aerdt. De aanvraag is geregistreerd onder zaaknummer Z2025-00001269. De aanvraag gaat over het realiseren van 8 nieuwbouw beneden- bovenwoningen .</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16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269</meta:user-defined>
    <dc:language>nl</dc:language>
    <meta:user-defined meta:name="OVERHEIDop.locatietype/OVERHEIDop.gebiedsmarkering">Vlak</meta:user-defined>
    <meta:user-defined meta:name="DC.title">Kennisgeving ontvangst aanvraag omgevingsvergunning: Gerstakkers ongenummerd te Aerdt, het realiseren van 8 nieuwbouw beneden- bovenwoningen</meta:user-defined>
    <meta:user-defined meta:name="DCTERMS.W3CDTF/DCTERMS.available">2025-05-27</meta:user-defined>
    <meta:user-defined meta:name="DCTERMS.W3CDTF/OVERHEIDop.jaargang">2025</meta:user-defined>
    <meta:user-defined meta:name="OVERHEIDop.publicationIssue">231162</meta:user-defined>
    <meta:user-defined meta:name="OVERHEIDop.GmbID/DC.identifier">gmb-2025-231162</meta:user-defined>
    <meta:user-defined meta:name="OVERHEIDop.versieInformatie"/>
  </office:meta>
</office:document-meta>
</file>