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nieuwen van dakinstallatie boven de winkelruimte , Siersteenlaan 430, 9743 E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nieuwen van dakinstallatie boven de winkelruimte  aan Siersteenlaan 430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rnieuwen van dakinstallatie boven de winkelruimte  aan Siersteenlaan 430  te Groningen  , dossiernummer GRN-0001940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115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5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5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40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nieuwen van dakinstallatie boven de winkelruimte , Siersteenlaan 430, 9743 ES Groningen</meta:user-defined>
    <meta:user-defined meta:name="OVERHEIDop.datumEindeReactietermijn">2025-07-08</meta:user-defined>
    <meta:user-defined meta:name="OVERHEIDop.terinzageleggingBG">https://groningen.lokalebekendmakingen.nl/case/1:9822:117321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152</meta:user-defined>
    <meta:user-defined meta:name="OVERHEIDop.GmbID/DC.identifier">gmb-2025-231152</meta:user-defined>
    <meta:user-defined meta:name="OVERHEIDop.versieInformatie"/>
  </office:meta>
</office:document-meta>
</file>