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e Bosman-molen t.b.v. inrichting weidevogelkerngebied, Klaas Engelbrechtspolder (sectie SLD02 Q 217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de Bosman-molen t.b.v. inrichting weidevogelkerngebied op locatie Klaas Engelbrechtspolder (sectie SLD02 Q 217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1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mei 2025. De gemeente neemt daarover waarschijnlijk voor 9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11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Aanvraag op locatie Klaas Engelbrechtspolder (sectie SLD02 Q 217) in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e Bosman-molen t.b.v. inrichting weidevogelkerngebied, Klaas Engelbrechtspolder (sectie SLD02 Q 217) in Schiplui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51</meta:user-defined>
    <meta:user-defined meta:name="OVERHEIDop.GmbID/DC.identifier">gmb-2025-231151</meta:user-defined>
    <meta:user-defined meta:name="OVERHEIDop.versieInformatie"/>
  </office:meta>
</office:document-meta>
</file>