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Beemsterstraat 5, 2131 ZA, realiseren aanbouw, verzenddatum 15-01-2025, zaaknummer 039411601784, DSO-nummer 2024120100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getrokken aanvraag omgevingsvergunning, Hoofddorp, Beemsterstraat 5, 2131 ZA, realiseren aanbouw, verzenddatum 15-01-2025, zaaknummer 039411601784, DSO-nummer 202412010001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115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1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1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Hoofddorp, Beemsterstraat 5, 2131 ZA, realiseren aanbouw, verzenddatum 15-01-2025, zaaknummer 039411601784, DSO-nummer 2024120100016.</meta:user-defined>
    <meta:user-defined meta:name="DCTERMS.W3CDTF/DCTERMS.available">2025-01-20</meta:user-defined>
    <meta:user-defined meta:name="DCTERMS.W3CDTF/OVERHEIDop.jaargang">2025</meta:user-defined>
    <meta:user-defined meta:name="OVERHEIDop.publicationIssue">23115</meta:user-defined>
    <meta:user-defined meta:name="OVERHEIDop.GmbID/DC.identifier">gmb-2025-23115</meta:user-defined>
    <meta:user-defined meta:name="OVERHEIDop.versieInformatie"/>
  </office:meta>
</office:document-meta>
</file>