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Kaatsbaan 36, 3601ED Maarssen - onregelmatige standplaats Natasfashion Kaatsbaan 36 Maarssen d.d. 31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onregelmatige standplaats Natasfashion Kaatsbaan 36 Maarssen d.d. 31-05-2025 op de locatie Kaatsbaan 36, 3601ED Maarssen.</text:p>
            <text:p text:style-name="common-al">Datum besluit: 23 mei 2025</text:p>
            <text:p text:style-name="common-al">Zaaknummer: Z2025-00000867</text:p>
            <text:p text:style-name="common-al">U kunt bezwaar maken tot en met 4 juli 2025</text:p>
            <text:p text:style-name="common-al">
            <text:span text:style-name="nadrukvet">Inzien</text:span>
          </text:p>
            <text:p text:style-name="common-al">U kunt de documenten met zaaknummer Z2025-00000867 tot 4 juli 2025 inzien. Dit kan via de knop 'Bekijk documenten' aan de linkerkant van deze pagina, onder het kopje 'Extra informatie'. U kunt ook de link jeleefomgeving.nl/inzien/823214527/884891d2-274a-467f-99fe-087b171798b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14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67</meta:user-defined>
    <meta:user-defined meta:name="DCTERMS.abstract">Betreft: Beschikking op aanvraag op locatie Kaatsbaan 36, 3601ED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Kaatsbaan 36, 3601ED Maarssen - onregelmatige standplaats Natasfashion Kaatsbaan 36 Maarssen d.d. 31-05-2025</meta:user-defined>
    <meta:user-defined meta:name="OVERHEIDop.datumEindeReactietermijn">2025-07-04</meta:user-defined>
    <meta:user-defined meta:name="OVERHEIDop.terinzageleggingBG">https://jeleefomgeving.nl/inzien/823214527/884891d2-274a-467f-99fe-087b171798b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44</meta:user-defined>
    <meta:user-defined meta:name="OVERHEIDop.GmbID/DC.identifier">gmb-2025-231144</meta:user-defined>
    <meta:user-defined meta:name="OVERHEIDop.versieInformatie"/>
  </office:meta>
</office:document-meta>
</file>