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Rondenburglaan 26, 2135 AW, vervangen van de bestaande dakkapel op de achtergevel van een woonhuis, verzenddatum 15-05-2025, zaaknummer 039412099823, DSO-nummer 202505190021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114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14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14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Rondenburglaan 26, 2135 AW, vervangen van de bestaande dakkapel op de achtergevel van een woonhuis, verzenddatum 15-05-2025, zaaknummer 039412099823, DSO-nummer 2025051900213.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143</meta:user-defined>
    <meta:user-defined meta:name="OVERHEIDop.GmbID/DC.identifier">gmb-2025-231143</meta:user-defined>
    <meta:user-defined meta:name="OVERHEIDop.versieInformatie"/>
  </office:meta>
</office:document-meta>
</file>