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gang Defensiedijk, Groenlanden en deel Buitenpolder in Lingewaard uniform m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25843</text:p>
            <text:p text:style-name="common-al"/>
            <text:p text:style-name="common-al"/>
            <text:p text:style-name="common-al">
            <text:span text:style-name="nadrukvet">Onderwerp</text:span>
          </text:p>
            <text:p text:style-name="common-al">Toegang Bemmelse polder uniform ma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emmelse en Haalderense polder via drie wegen bereikt kan worden: Defensiedijk, Groenlanden en Buitenpolder;</text:p>
            <text:p text:style-name="common-al">• de Bemmelse en Haalderense polder en de genoemde wegen zich in het buitengebied van Bemmel en Haalderen bevinden;</text:p>
            <text:p text:style-name="common-al">• de Bemmelse en Haalderense polder een Natura 2000 gebied is waar grote grazers vrij rondlopen;</text:p>
            <text:p text:style-name="common-al">• de Defensiedijk en Groenlanden door middel van een C1-bord uit bijlage 1 van RVV 1990 voor al het zijn verkeer afgesloten;</text:p>
            <text:p text:style-name="common-al">• de Buitenpolder ter hoogte van nummer 8 splitst waarbij het gedeelte dat richting het noorden afbuigt is voorzien van het bord G12a uit bijlage 1 van RVV 1990;</text:p>
            <text:p text:style-name="common-al">• door de huidige situatie verwarring ontstaat wie zich waar mag bevinden;</text:p>
            <text:p text:style-name="common-al">• in overleg met alle wegeigenaren is afgesproken om op de genoemde wegen, waarbij voor de Buitenpolder alleen de aftakking richting het noorden wordt bedoeld, een zelfde verkeersregime van toepassing te laten zijn;</text:p>
            <text:p text:style-name="common-al">• het in een natuurgebied niet wenselijk is om bromfietsen toe te staan;</text:p>
            <text:p text:style-name="common-al">• het bord G11 uit bijlage 1 van het RVV 1990 hetzelfde effect heeft als het bord C1 met onderbord OB52 uit bijlage 1 van het RVV 1990 maar het heeft een positievere uitstralin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Eigenaar van de weg gehoord</text:p>
            <text:p text:style-name="common-al">Overeenkomstig artikel 23 van het Besluit administratieve bepalingen inzake het wegverkeer zijn de eigenaren van de weg gehoord.</text:p>
            <text:p text:style-name="common-al"/>
            <text:p text:style-name="common-al">
            <text:span text:style-name="nadrukvet">Besluit</text:span>
          </text:p>
            <text:p text:style-name="common-al">Op grond van bovenstaande overwegingen besluiten wij om de toegang tot de Bemmelse polder via de Defensiedijk, Groenlanden en een gedeelte van de Buitenpolder in Bemmel uniform te maken door:</text:p>
            <text:p text:style-name="common-al">- op de Defensiedijk in Bemmel ter hoogte van de Waaldijk het bord C1* te vervangen door G11*;</text:p>
            <text:p text:style-name="common-al">- op Groenlanden in Bemmel ter hoogte van de Waaldijk het bord C1* te vervangen door G11*;</text:p>
            <text:p text:style-name="common-al">- op de Buitenpolder in Haalderenl ter hoogte van Buitenpolder 8 het bord G12a* te vervangen door G11*;</text:p>
            <text:p text:style-name="common-al">Op alle drie de locaties wordt daarnaast een J37* geplaatst met op het onderbord ‘grote grazers’.</text:p>
            <text:p text:style-name="common-al"/>
            <text:p text:style-name="common-al">* alle genoemde borden zijn borden zoals bedoeld in bijlage 1 van het RVV 1990.</text:p>
            <text:p text:style-name="common-al"/>
            <text:p text:style-name="common-al"/>
            <text:p text:style-name="common-al">Bemmel, 16 me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1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uniformering toegang Bemmelse en Haalderense polder - Groenlanden, Buitenpolder en Defensie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op.verkeersbordcode">G11</meta:user-defined>
    <meta:user-defined meta:name="OVERHEIDop.verkeersbordcode">G12a</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toegang Defensiedijk, Groenlanden en deel Buitenpolder in Lingewaard uniform maken</meta:user-defined>
    <meta:user-defined meta:name="DCTERMS.W3CDTF/DCTERMS.available">2025-05-27</meta:user-defined>
    <meta:user-defined meta:name="OVERHEIDop.externeBijlage">Tekeningen uniformering toegang Bemmelse polder|exb-2025-19612</meta:user-defined>
    <meta:user-defined meta:name="OVERHEIDop.externeBijlage">Tekeningen uniformering toegang Bemmelse polder|exb-2025-19613</meta:user-defined>
    <meta:user-defined meta:name="OVERHEIDop.externeBijlage">Tekeningen uniformering toegang Bemmelse polder|exb-2025-19614</meta:user-defined>
    <meta:user-defined meta:name="DCTERMS.W3CDTF/OVERHEIDop.jaargang">2025</meta:user-defined>
    <meta:user-defined meta:name="OVERHEIDop.publicationIssue">231142</meta:user-defined>
    <meta:user-defined meta:name="OVERHEIDop.GmbID/DC.identifier">gmb-2025-231142</meta:user-defined>
    <meta:user-defined meta:name="OVERHEIDop.versieInformatie"/>
  </office:meta>
</office:document-meta>
</file>