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Burgerkracht Sociaal domein 2022 -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 / DE RAAD VAN DE GEMEENTE ARNHEM;</text:p>
            <text:p text:style-name="al"/>
            <text:p text:style-name="al">Gelezen het voorstel van het college van burgemeester en wethouders van 16 december 2024, nummer 4407348</text:p>
            <text:p text:style-name="al"/>
            <text:p text:style-name="al">Gelet op de wens om Subsidieregeling Burgerkracht ook in 2025 in te zetten </text:p>
            <text:p text:style-name="al"/>
            <text:p text:style-name="al">BESLUIT </text:p>
            <text:p text:style-name="al"/>
            <text:p text:style-name="al">vast te stellen het Besluit tot wijziging van de Subsidieregeling Burgerkracht Sociaal Domein Arnhem 2022 – 2024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.</text:span>  Wijzigingen</text:p>
            <text:p text:style-name="al">De Subsidieregeling Burgerkracht Sociaal Domein Arnhem 2022 - 2024 wordt als volgt gewijzigd:</text:p>
            <text:list text:style-name="id1-3-2-2-1-3">
              <text:list-item text:style-override="id1-3-2-2-1-3-1">
                <text:number>A.</text:number>
                <text:p text:style-name="al">daar waar in de artikel 11, lid 1 wordt gesproken over 'vervalt op 1 januari 2025’ wordt deze vervangen door 'vervalt op 1 januari 2026’ 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>II</text:span>  Slotbepaling</text:p>
            <text:list text:style-name="id1-3-2-2-2-2">
              <text:list-item text:style-override="id1-3-2-2-2-2">
                <text:number>1.</text:number>
                <text:p text:style-name="al">Dit besluit treedt in werking op 1 januari 2025.</text:p>
              </text:list-item>
              <text:list-item text:style-override="id1-3-2-2-2-3">
                <text:number>2.</text:number>
                <text:p text:style-name="al">Dit besluit wordt aangehaald als: Wijziging Subsidieregeling Burgerkracht Sociaal domein 2022-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6 december 2024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Arnhem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11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Zorg en gezondheid | Organisatie en beleid</meta:user-defined>
    <meta:user-defined meta:name="DC.source">artikel 4:23 van de Algemene wet bestuursrecht]|[1.0:c:BWBR0005537&amp;artikel=4%3A23&amp;g=2021-11-01</meta:user-defined>
    <meta:user-defined meta:name="OVERHEIDop.referentienummer">619115</meta:user-defined>
    <meta:user-defined meta:name="DCTERMS.alternative">Subsidieregeling burgerkracht sociaal domein Arnhem 2022-2024</meta:user-defined>
    <dc:language>nl</dc:language>
    <meta:user-defined meta:name="OVERHEIDop.locatietype/OVERHEIDop.gebiedsmarkering">Gemeente</meta:user-defined>
    <meta:user-defined meta:name="DC.title">Subsidieregeling burgerkracht sociaal domein Arnhem 2022-2024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114</meta:user-defined>
    <meta:user-defined meta:name="OVERHEIDop.betreftRegeling">CVDR666305_2</meta:user-defined>
    <meta:user-defined meta:name="OVERHEIDop.GmbID/DC.identifier">gmb-2025-23114</meta:user-defined>
    <meta:user-defined meta:name="xs:date/OVERHEIDop.startdatum">2025-01-22</meta:user-defined>
    <meta:user-defined meta:name="OVERHEIDop.versieInformatie"/>
  </office:meta>
</office:document-meta>
</file>