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ieren van het 60 jarig jubileum van DSC'65 van 29 t/m 31 mei, Hoofdstraat 114a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8510</text:p>
            <text:p text:style-name="common-al">
            <text:span text:style-name="nadrukvet">Ontvangen op:</text:span> 15-04-2025</text:p>
            <text:p text:style-name="common-al">
            <text:span text:style-name="nadrukvet">Locatie:</text:span> Hoofdstraat 114a 7755NN Dalerveen</text:p>
            <text:p text:style-name="common-al">
            <text:span text:style-name="nadrukvet">Projectomschrijving:</text:span> het vieren van het 60 jarig jubileum van DSC'65 van 29 t/m 31 mei</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2-05-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13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3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3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510</meta:user-defined>
    <meta:user-defined meta:name="DCTERMS.abstract">het vieren van het 60 jarig jubileum van DSC'65 van 29 t/m 31 me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ieren van het 60 jarig jubileum van DSC'65 van 29 t/m 31 mei, Hoofdstraat 114a te Dalerveen</meta:user-defined>
    <meta:user-defined meta:name="DCTERMS.W3CDTF/DCTERMS.available">2025-05-27</meta:user-defined>
    <meta:user-defined meta:name="DCTERMS.W3CDTF/OVERHEIDop.jaargang">2025</meta:user-defined>
    <meta:user-defined meta:name="OVERHEIDop.publicationIssue">231136</meta:user-defined>
    <meta:user-defined meta:name="OVERHEIDop.GmbID/DC.identifier">gmb-2025-231136</meta:user-defined>
    <meta:user-defined meta:name="OVERHEIDop.versieInformatie"/>
  </office:meta>
</office:document-meta>
</file>