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Lunchen op de Markt - Grote Markt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Alcoholvergunning (Grote Markt 20 6511 K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95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04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Lunchen op de Markt - Grote Markt 20 te Nijme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34</meta:user-defined>
    <meta:user-defined meta:name="OVERHEIDop.GmbID/DC.identifier">gmb-2025-231134</meta:user-defined>
    <meta:user-defined meta:name="OVERHEIDop.versieInformatie"/>
  </office:meta>
</office:document-meta>
</file>