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Femina Mullerstraat 2, 2135 MR, realiseren van een uitbreiding van de woning op de begane grond, verzenddatum 23-05-2025, zaaknummer 039412026776, DSO-nummer 2025050800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12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Femina Mullerstraat 2, 2135 MR, realiseren van een uitbreiding van de woning op de begane grond, verzenddatum 23-05-2025, zaaknummer 039412026776, DSO-nummer 2025050800487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28</meta:user-defined>
    <meta:user-defined meta:name="OVERHEIDop.GmbID/DC.identifier">gmb-2025-231128</meta:user-defined>
    <meta:user-defined meta:name="OVERHEIDop.versieInformatie"/>
  </office:meta>
</office:document-meta>
</file>