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r Pasta - Groesbeeksedwarsweg 304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5</text:p>
            <text:p text:style-name="common-al">
            <text:span text:style-name="nadrukvet">Omschrijving: </text:span>Wijziging leidinggevende alcoholvergunning (Groesbeeksedwarsweg 304 A 6521 D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32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2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5 tot en met 0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2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r Pasta - Groesbeeksedwarsweg 304 A te Nijme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25</meta:user-defined>
    <meta:user-defined meta:name="OVERHEIDop.GmbID/DC.identifier">gmb-2025-231125</meta:user-defined>
    <meta:user-defined meta:name="OVERHEIDop.versieInformatie"/>
  </office:meta>
</office:document-meta>
</file>