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Zuideinde 26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 in verband met de voorgenomen sloop en nieuwbouw van de woning</text:p>
            <text:p text:style-name="common-al">Zaaknummer: 13824736</text:p>
            <text:p text:style-name="common-al">DSO nummer: 2025052100875</text:p>
            <text:p text:style-name="common-al">Ontvangstdatum melding: 21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12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259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Zuideinde 26, Westzaa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22</meta:user-defined>
    <meta:user-defined meta:name="OVERHEIDop.GmbID/DC.identifier">gmb-2025-231122</meta:user-defined>
    <meta:user-defined meta:name="OVERHEIDop.versieInformatie"/>
  </office:meta>
</office:document-meta>
</file>