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77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rphatipark 77 - het plaatsen van zonnepanelen op plat dak</text:p>
            <text:p text:style-name="common-al">Zaakadres: Sarphatipark 77 1073CT Amsterdam</text:p>
            <text:p text:style-name="common-al">Datum ontvangst: 07-05-2025</text:p>
            <text:p text:style-name="common-al">Zaaknummer: Z2025-019703</text:p>
            <text:p text:style-name="common-al">DSO-nummer: 2025050700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1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703</meta:user-defined>
    <meta:user-defined meta:name="DCTERMS.abstract">Sarphatipark 77 - 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77 1073CT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20</meta:user-defined>
    <meta:user-defined meta:name="OVERHEIDop.GmbID/DC.identifier">gmb-2025-231120</meta:user-defined>
    <meta:user-defined meta:name="OVERHEIDop.versieInformatie"/>
  </office:meta>
</office:document-meta>
</file>