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Hatert - Couwenbergstraat 1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Wijziging leidinggevende alcoholvergunning (Couwenbergstraat 133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97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Hatert - Couwenbergstraat 133 te Nijme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18</meta:user-defined>
    <meta:user-defined meta:name="OVERHEIDop.GmbID/DC.identifier">gmb-2025-231118</meta:user-defined>
    <meta:user-defined meta:name="OVERHEIDop.versieInformatie"/>
  </office:meta>
</office:document-meta>
</file>