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ON food &amp; events B.V. voor het schenken van zwak-alcoholhoudende dranken tijdens de Houtmansplantsoen Concerten van 29-06-2025 tm 31-08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ON food &amp; events B.V. mag zwak-alcoholische dranken schenken tijdens Houtmansplantsoen Concerten dat plaats vindt op de locatie Houtmansplantsoen.</text:p>
            <text:p text:style-name="common-al">De vergunning is verzonden op 23-05-2025. Het zaaknummer van de vergunning is 1375224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3-05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111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7418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ON food &amp; events B.V. voor het schenken van zwak-alcoholhoudende dranken tijdens de Houtmansplantsoen Concerten van 29-06-2025 tm 31-08-2025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15</meta:user-defined>
    <meta:user-defined meta:name="OVERHEIDop.GmbID/DC.identifier">gmb-2025-231115</meta:user-defined>
    <meta:user-defined meta:name="OVERHEIDop.versieInformatie"/>
  </office:meta>
</office:document-meta>
</file>