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Mini-festival Venray Dementievriendelijk d.d. 20-09-2025 - zaaknummer Z2025-00002060 - ontvangstdatum 23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1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60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114</meta:user-defined>
    <meta:user-defined meta:name="OVERHEIDop.GmbID/DC.identifier">gmb-2025-231114</meta:user-defined>
    <meta:user-defined meta:name="OVERHEIDop.versieInformatie"/>
  </office:meta>
</office:document-meta>
</file>