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diverse locaties (verzamelbesluit)</text:p>
      <text:section text:name="zakelijke-mededeling_id1-3-2" text:style-name="zakelijke-mededeling">
        <text:section text:name="zakelijke-mededeling-tekst_id1-3-2-1" text:style-name="zakelijke-mededeling-tekst">
          <text:section text:name="tekst_id1-3-2-1-1" text:style-name="tekst">
            <text:p text:style-name="tussenkopcur">Team Veiligheid: 1060073</text:p>
            <text:p text:style-name="tussenkopcur">Zutphen: 26 mei 2025</text:p>
            <text:p text:style-name="common-al"/>
            <text:p text:style-name="common-al">Burgemeester en wethouders van Zutphen;</text:p>
            <text:p text:style-name="common-al">overwegende, </text:p>
            <text:p text:style-name="common-al">dat de gemeente de ambitie heeft om in 2030 een energie neutrale gemeente te zijn en in dat kader elektrisch vervoer stimuleert en faciliteert als onderdeel van een breder pakket maatregelen om mobiliteit te verduurzamen;</text:p>
            <text:p text:style-name="common-al">dat het elektrisch rijden zorgt voor verbetering van de luchtkwaliteit en een stillere leefomgeving;</text:p>
            <text:p text:style-name="common-al">dat het stimuleren van elektrisch vervoer tot 2030 bovendien een randvoorwaarde is voor de Nederlandse overheid om de klimaatdoelstellingen te halen;</text:p>
            <text:p text:style-name="common-al">dat gebruikers zonder laadmogelijkheid op privéterrein, voor het (bij)laden van hun elektrische auto aangewezen zijn op een openbare laadvoorziening; </text:p>
            <text:p text:style-name="common-al">dat steeds meer inwoners en bezoekers van de gemeente beschikken over een elektrisch voertuig en de algemene verwachting is dat het aantal elektrische voertuigen de komende jaren fors toeneemt;</text:p>
            <text:p text:style-name="common-al">dat met de groei van het aantal elektrische voertuigen de verwachting is dat alleen vraaggestuurde plaatsing (plaatsing naar aanleiding van een aanvraag) niet langer voldoet vanwege de lange doorlooptijden;</text:p>
            <text:p text:style-name="common-al">dat de behoefte om het aantal laadpunten pro-actief uit te rollen, en daarmee voor de vraag uit te plaatsen, steeds groter wordt; </text:p>
            <text:p text:style-name="common-al">dat hierdoor de doorlooptijd wordt verkort, waardoor niet onnodig lang op laadmogelijkheden gewacht hoeft te worden;</text:p>
            <text:p text:style-name="common-al">dat de gemeente een Integrale laadvisie en plaatsingsbeleidsplan heeft vastgesteld om tijdig een dekkend, toegankelijk, betaalbaar, betrouwbaar en veilig netwerk van laadinfrastructuur voor elektrische voertuigen te realiseren;</text:p>
            <text:p text:style-name="common-al">dat hiermee invulling wordt gegeven aan de Nationale Agenda Laadinfrastructuur, een bijlage van het Klimaatakkoord;</text:p>
            <text:p text:style-name="common-al">dat de prognose is dat ongeveer 424 laadpunten nodig zijn om in 2025 in de laadbehoefte van elektrische personenauto’s en bestelwagens te voorzien;</text:p>
            <text:p text:style-name="common-al">dat op een plankaart is vastgelegd welke locaties geschikt zijn om een laadpaal te plaatsen; </text:p>
            <text:p text:style-name="common-al">dat deze laadlocaties zijn bepaald aan de hand van een prognose per wijk en een analyse van de ruimtelijk geschiktheid, zoals bereikbaarheid van de parkeerplaatsen, aansluitmogelijkheden op het laagspanningsnet, grondeigendom gemeente en afstand tot bomen; </text:p>
            <text:p text:style-name="common-al">dat met een laadexploitant een overeenkomst is aangegaan voor het verlenen van openbare laaddiensten voor elektrisch autovervoer;</text:p>
            <text:p text:style-name="common-al">dat reeds een aantal besluiten is genomen voor het plaatsen van pro-actieve laadpalen;</text:p>
            <text:p text:style-name="common-al">dat de laadexploitant heeft aangegeven dat vanaf 2025 weer meerdere pro-actieve laadpalen geplaatst kunnen worden en daartoe een aanvraag heeft ingediend;</text:p>
            <text:p text:style-name="common-al">dat ook voor deze palen geldt dat ze aan de hand van de plankaart worden geplaatst en de betreffende locaties zijn verdeeld over de verschillende wijken binnen de gemeente;</text:p>
            <text:p text:style-name="common-al">dat inwoners van de gemeente vooraf de gelegenheid hebben gehad om te reageren op deze voorgestelde locaties en dit op enkele locaties heeft geleid tot wijzigingen;</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iedere laadpaal aan te wijzen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en het bevorderen van een doelmatig of zuinig energiegebruik, gewenst is om op diverse locaties in de gemeente parkeerplaatsen aan te wijzen die bestemd zijn voor het opladen van elektrische auto’s door plaatsing van bord E8c van Bijlage 1 van het Reglement verkeersregels en verkeerstekens 1990;</text:p>
            <text:p text:style-name="common-al">dat overeenkomstig artikel 24, onder a van het Besluit administratieve bepalingen inzake het wegverkeer overleg is gepleegd met de verkeersadviseur en tevens gemachtigde van de korpschef van politie van de eenheid Oost-Nederland;</text:p>
            <text:p text:style-name="common-al">dat de politie positief heeft geadviseerd;</text:p>
            <text:p text:style-name="common-al">gelet op artikel 18, lid 1, onder d van de Wegenverkeerswet 1994, artikel 8 en 12 van het Besluit administratieve bepalingen inzake het wegverkeer en de Beleidsregel oplaadpalen en opladen op openbaar terrein gemeente Zutphen 2024;</text:p>
            <text:p text:style-name="common-al"/>
            <text:p text:style-name="common-al">b e s l u i t e n:</text:p>
            <text:p text:style-name="common-al">1. nabij onderstaande locaties twee parkeerplaatsen aan te wijzen als parkeerplaats bestemd voor het opladen van elektrische voertuigen door plaatsing van bord E8c van Bijlage 1 van het Reglement verkeersregels en verkeerstekens 1990 en onderbord OB504 (twee schuine pijlen), inclusief het aanbrengen van vakmarkering voor zover niet aanwezig;</text:p>
            <text:p text:style-name="common-al">a. Bakerstraat 14;</text:p>
            <text:p text:style-name="common-al">b. Bernard Lievegoedstraat, thv Harry Poldermanhof 18;</text:p>
            <text:p text:style-name="common-al">c. Braamkamp 103;</text:p>
            <text:p text:style-name="common-al">d. Braamkamp 463;</text:p>
            <text:p text:style-name="common-al">e. David Evekinkstraat 3, toevoegen onderbord ‘parkeervergunning/parkeerticket vereist’;</text:p>
            <text:p text:style-name="common-al">f. Gerard Doustraat 80a;</text:p>
            <text:p text:style-name="common-al">g. ‘s Gravenhof 14, toevoegen onderbord ‘parkeervergunning/parkeerticket vereist’;</text:p>
            <text:p text:style-name="common-al">h. Het Glacis 23, toevoegen onderbord ‘parkeervergunning/parkeerticket vereist’;</text:p>
            <text:p text:style-name="common-al">i. Het Horseler 2;</text:p>
            <text:p text:style-name="common-al">j. Het Zwanevlot 85;</text:p>
            <text:p text:style-name="common-al">k. J.P. Heijestraat 8;</text:p>
            <text:p text:style-name="common-al">l. Laan van de Highlanders, hoek Hemmingstraat;</text:p>
            <text:p text:style-name="common-al">m. Landweer, thv Kloetschup 59;</text:p>
            <text:p text:style-name="common-al">n. Lintelostraat, hoek Van Dorthstraat 23;</text:p>
            <text:p text:style-name="common-al">o. Markolle 5;</text:p>
            <text:p text:style-name="common-al">p. Mulderskamp 33G;</text:p>
            <text:p text:style-name="common-al">q. Oude Kanonsdijk 72;</text:p>
            <text:p text:style-name="common-al">r. Paul Rodenkolaan 44;</text:p>
            <text:p text:style-name="common-al">s. Rijksstraatweg 65;</text:p>
            <text:p text:style-name="common-al">t. Rudolf Steinerlaan 123; </text:p>
            <text:p text:style-name="common-al">u. Scheerdershof 124;</text:p>
            <text:p text:style-name="common-al">v. Scheurkamp 5;</text:p>
            <text:p text:style-name="common-al">w. Tak van Poortvlietstraat 1a;</text:p>
            <text:p text:style-name="common-al">x. Tichelkuilen 143;</text:p>
            <text:p text:style-name="common-al">y. Van Nagellplein 18;</text:p>
            <text:p text:style-name="common-al">z. Verdistraat, hoek Brahmsstraat 25;</text:p>
            <text:p text:style-name="common-al">aa. Weerdslag 113;</text:p>
            <text:p text:style-name="common-al">2. voor de locaties vermeld onder 1, met uitzondering van 1e en 1g, geldt dat de aanwijzing van de tweede parkeerplaats ingaat op het moment dat per laadpaal op de betreffende locatie sprake is van een jaarlijks verbruik van minimaal 1.750 kWh;</text:p>
            <text:p text:style-name="common-al">3. voor dit besluit een maximale uitvoeringstermijn te hanteren tot en met 31 mei 2027. Als na het verstrijken van deze termijn nog geen uitvoering is gegeven aan een locatie - door het plaatsen van het bord E8c van bijlage 1 van het Reglement Verkeersregels en Verkeerstekens 1990 met onderbord - vervalt het desbetreffende (deel)besluit voor deze locatie.</text:p>
            <text:p text:style-name="common-al"/>
            <text:p text:style-name="common-al">Namens burgemeester en wethouders van Zutphen,</text:p>
            <text:p text:style-name="common-al">de 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11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utphen - parkeerplaats voor opladen elektrisch voertuig - diverse loac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diverse locaties (verzamelbesluit)</meta:user-defined>
    <meta:user-defined meta:name="DCTERMS.W3CDTF/DCTERMS.available">2025-05-28</meta:user-defined>
    <meta:user-defined meta:name="OVERHEIDop.externeBijlage">Bakerstraat|exb-2025-19584</meta:user-defined>
    <meta:user-defined meta:name="OVERHEIDop.externeBijlage">Braamkamp|exb-2025-19585</meta:user-defined>
    <meta:user-defined meta:name="OVERHEIDop.externeBijlage">David Evekinkstraat|exb-2025-19586</meta:user-defined>
    <meta:user-defined meta:name="OVERHEIDop.externeBijlage">Het Glacis|exb-2025-19587</meta:user-defined>
    <meta:user-defined meta:name="OVERHEIDop.externeBijlage">Het Zwanevlot|exb-2025-19588</meta:user-defined>
    <meta:user-defined meta:name="OVERHEIDop.externeBijlage">Laan van de Highlanders|exb-2025-19589</meta:user-defined>
    <meta:user-defined meta:name="OVERHEIDop.externeBijlage">Lintelostraat|exb-2025-19590</meta:user-defined>
    <meta:user-defined meta:name="OVERHEIDop.externeBijlage">Mulderskamp|exb-2025-19591</meta:user-defined>
    <meta:user-defined meta:name="OVERHEIDop.externeBijlage">Paul Rodenkolaan|exb-2025-19592</meta:user-defined>
    <meta:user-defined meta:name="OVERHEIDop.externeBijlage">Rudolf Steinerlaan|exb-2025-19593</meta:user-defined>
    <meta:user-defined meta:name="OVERHEIDop.externeBijlage">Scheurkamp|exb-2025-19594</meta:user-defined>
    <meta:user-defined meta:name="OVERHEIDop.externeBijlage">Tichelkuilen|exb-2025-19595</meta:user-defined>
    <meta:user-defined meta:name="OVERHEIDop.externeBijlage">Verdistraat|exb-2025-19596</meta:user-defined>
    <meta:user-defined meta:name="OVERHEIDop.externeBijlage">'s Gravenhof|exb-2025-19597</meta:user-defined>
    <meta:user-defined meta:name="OVERHEIDop.externeBijlage">Bernard Lievegoedstraat|exb-2025-19598</meta:user-defined>
    <meta:user-defined meta:name="OVERHEIDop.externeBijlage">Braamkamp|exb-2025-19599</meta:user-defined>
    <meta:user-defined meta:name="OVERHEIDop.externeBijlage">Gerard Doustraat|exb-2025-19600</meta:user-defined>
    <meta:user-defined meta:name="OVERHEIDop.externeBijlage">Het Horseler|exb-2025-19601</meta:user-defined>
    <meta:user-defined meta:name="OVERHEIDop.externeBijlage">J.P. Heijestraat|exb-2025-19602</meta:user-defined>
    <meta:user-defined meta:name="OVERHEIDop.externeBijlage">Landweer|exb-2025-19603</meta:user-defined>
    <meta:user-defined meta:name="OVERHEIDop.externeBijlage">Markolle|exb-2025-19604</meta:user-defined>
    <meta:user-defined meta:name="OVERHEIDop.externeBijlage">Oude Kanonsdijk|exb-2025-19605</meta:user-defined>
    <meta:user-defined meta:name="OVERHEIDop.externeBijlage">Rijksstraatweg|exb-2025-19606</meta:user-defined>
    <meta:user-defined meta:name="OVERHEIDop.externeBijlage">Scheerdershof|exb-2025-19607</meta:user-defined>
    <meta:user-defined meta:name="OVERHEIDop.externeBijlage">Tak van Poortvlietstraat|exb-2025-19608</meta:user-defined>
    <meta:user-defined meta:name="OVERHEIDop.externeBijlage">Van Nagellplein|exb-2025-19609</meta:user-defined>
    <meta:user-defined meta:name="OVERHEIDop.externeBijlage">Weerdslag|exb-2025-19610</meta:user-defined>
    <meta:user-defined meta:name="DCTERMS.W3CDTF/OVERHEIDop.jaargang">2025</meta:user-defined>
    <meta:user-defined meta:name="OVERHEIDop.publicationIssue">231109</meta:user-defined>
    <meta:user-defined meta:name="OVERHEIDop.GmbID/DC.identifier">gmb-2025-231109</meta:user-defined>
    <meta:user-defined meta:name="OVERHEIDop.versieInformatie"/>
  </office:meta>
</office:document-meta>
</file>