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parkeerplaats aan Dabbehof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 op de parkeerplaats aan Dabbehof in Oude-Tonge. De vergunning geldt op 18 en 19 juni 2025. De verzenddatum is 20 mei 2025 en het referentienummer is Z-25-1724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1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446</meta:user-defined>
    <dc:language>nl</dc:language>
    <meta:user-defined meta:name="OVERHEIDop.locatietype/OVERHEIDop.gebiedsmarkering">Weg</meta:user-defined>
    <meta:user-defined meta:name="DC.title">Verleende vergunning APV burgemeester en wethouders - Oude-Tonge, parkeerplaats aan Dabbehof - plaatsen afvalcontain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08</meta:user-defined>
    <meta:user-defined meta:name="OVERHEIDop.GmbID/DC.identifier">gmb-2025-231108</meta:user-defined>
    <meta:user-defined meta:name="OVERHEIDop.versieInformatie"/>
  </office:meta>
</office:document-meta>
</file>