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2-06-2026  Bruiloft met live muziek buiten - Laan van Henkenshage 3, 5492BH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mei 2025 besloten om een aangevraagde melding incidentele fest. voor het adres Laan van Henkenshage 3, 5492BH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06-2026  Bruiloft met live muziek buiten</text:p>
            <text:p text:style-name="common-al"> Locatie: Laan van Henkenshage 3, 5492BH Sint-Oedenrode</text:p>
            <text:p text:style-name="common-al"> Zaaknummer: IF-2025-1506</text:p>
            <text:p text:style-name="common-al"> Verzenddatum van het besluit: 23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10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0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0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1506</meta:user-defined>
    <meta:user-defined meta:name="DCTERMS.abstract">Gemeente Meierijstad - te aanvaarden - melding incidentele fest. - 12-06-2026  Bruiloft met live muziek buiten - Laan van Henkenshage 3, 5492BH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12-06-2026  Bruiloft met live muziek buiten - Laan van Henkenshage 3, 5492BH Sint-Oedenro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07</meta:user-defined>
    <meta:user-defined meta:name="OVERHEIDop.GmbID/DC.identifier">gmb-2025-231107</meta:user-defined>
    <meta:user-defined meta:name="OVERHEIDop.versieInformatie"/>
  </office:meta>
</office:document-meta>
</file>