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eintuurbaan 4 44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5-2025</text:span><text:span text:style-name="nadrukvet"/>een besluit genomen op de aanvraag met zaaknummer 02430000211482 voor realiseren berging op locatie Ceintuurbaan 4 44, 3847 L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 (wijziging bestemmingsvlak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5-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10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114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Ceintuurbaan 4 44, 3847 LE Harderw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06</meta:user-defined>
    <meta:user-defined meta:name="OVERHEIDop.GmbID/DC.identifier">gmb-2025-231106</meta:user-defined>
    <meta:user-defined meta:name="OVERHEIDop.versieInformatie"/>
  </office:meta>
</office:document-meta>
</file>