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Willem Lodewijkstraat 16, 1901TS Castricum, het plaatsen van een dakopbouw, verzenddatum 23 mei 2025 (Z2025-00001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1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19</meta:user-defined>
    <meta:user-defined meta:name="DCTERMS.abstract">Willem Lodewijkstraat 16, 1901TS Castricum, het plaatsen van een dakopbouw, verzenddatum 23 mei 2025 (Z2025-00001419)</meta:user-defined>
    <dc:language>nl</dc:language>
    <meta:user-defined meta:name="DC.title">Gemeente Castricum, aanvraag omgevingsvergunning (reguliere procedure) verleend, Willem Lodewijkstraat 16, 1901TS Castricum, het plaatsen van een dakopbouw, verzenddatum 23 mei 2025 (Z2025-00001419)</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83</meta:user-defined>
    <meta:user-defined meta:name="OVERHEIDop.publicationIssue">231103</meta:user-defined>
    <meta:user-defined meta:name="OVERHEIDop.GmbID/DC.identifier">gmb-2025-231103</meta:user-defined>
    <meta:user-defined meta:name="OVERHEIDop.versieInformatie"/>
  </office:meta>
</office:document-meta>
</file>