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eren verlengen beslistermij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990 en is aangevraagd voor het maken van een nokverhoging aan Zuidsingel 14, 8255 CG Swifterbant.Gemeente Dronten heeft de aanvraag ontvangen op 19 maart 2025. Op de aanvraag kan niet binnen de gestelde behandeltermijn worden beslist. De behandeltermijn wordt met zes weken verlengd. Uiterlijk op 7 juli 2025neemt gemeente hierover een besluit.</text:p>
            <text:p text:style-name="common-al">
            
          </text:p>
            <text:p text:style-name="common-al">
            <text:span text:style-name="nadrukvet">Waarom publiceert de gemeente dit bericht?</text:span>
          </text:p>
            <text:p text:style-name="common-al">Eerder heeft de gemeente bekendgemaakt dat deze vergunning is aangevraagd. 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common-al">U kunt nu alvast de aanvraag van de vergunning bekijken in het Huis van de Gemeente Dronten. Hiervoor maakt u telefonisch een afspraak.</text:p>
            <text:p text:style-name="common-al">
            
          </text:p>
            <text:p text:style-name="common-al">
            <text:span text:style-name="nadrukvet">Heeft u vragen?</text:span>
          </text:p>
            <text:p text:style-name="last-al">Neem contact op met de gemeente via het telefoonnummer 14 0321 of vul het contactformulier in op <text:a xlink:href="http://www.dronten.nl/" xlink:type="simple">www.dronten.nl</text:a>. Vermeld hierbij het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31101</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101</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101</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CLZ-00002990</meta:user-defined>
    <dc:language>nl</dc:language>
    <meta:user-defined meta:name="OVERHEIDop.locatietype/OVERHEIDop.gebiedsmarkering">Punt</meta:user-defined>
    <meta:user-defined meta:name="DC.title">Publiceren verlengen beslistermijn</meta:user-defined>
    <meta:user-defined meta:name="DCTERMS.W3CDTF/DCTERMS.available">2025-05-27</meta:user-defined>
    <meta:user-defined meta:name="DCTERMS.W3CDTF/OVERHEIDop.jaargang">2025</meta:user-defined>
    <meta:user-defined meta:name="OVERHEIDop.publicationIssue">231101</meta:user-defined>
    <meta:user-defined meta:name="OVERHEIDop.GmbID/DC.identifier">gmb-2025-231101</meta:user-defined>
    <meta:user-defined meta:name="OVERHEIDop.versieInformatie"/>
  </office:meta>
</office:document-meta>
</file>