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DDF in Concert 2025 op de locatie Buitenhavenweg ter hoogte van nummer 34 te Schiedam op 30 mei 2025, 31 mei 2025 en 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mei 2025 een vergunning verleend voor het organiseren van evenement IDDF in Concert 2025 op de genoemde locatie te Schiedam op 30 mei 2025 van 16.00 uur tot 00.00 uur, op 31 mei 2025 van 16.00 uur tot 00.00 uur en op 1 juni 2025 van 13.00 uur tot 20.00 uur (opbouw op 20 mei 2025 tot en met 30 mei 2025 tussen 06.00 uur en 19.00 uur, afbouw van 1 juni 2025 tot en met 6 juni 2025 tussen 06.00 uur en 19.00 uur). Meerdaags culinair, cultureel muziekfestival.</text:p>
            <text:p text:style-name="common-al"/>
            <text:p text:style-name="common-al">Vanaf 28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1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in Concert 2025 op 30 mei 2025, 31 mei 2025 en 1 juni 2025</meta:user-defined>
    <dc:language>nl</dc:language>
    <meta:user-defined meta:name="OVERHEIDop.locatietype/OVERHEIDop.gebiedsmarkering">Adres</meta:user-defined>
    <meta:user-defined meta:name="DC.title">Verleende vergunning IDDF in Concert 2025 op de locatie Buitenhavenweg ter hoogte van nummer 34 te Schiedam op 30 mei 2025, 31 mei 2025 en 1 juni 2025</meta:user-defined>
    <meta:user-defined meta:name="DCTERMS.W3CDTF/DCTERMS.available">2025-05-28</meta:user-defined>
    <meta:user-defined meta:name="DCTERMS.W3CDTF/OVERHEIDop.jaargang">2025</meta:user-defined>
    <meta:user-defined meta:name="OVERHEIDop.publicationIssue">231100</meta:user-defined>
    <meta:user-defined meta:name="OVERHEIDop.GmbID/DC.identifier">gmb-2025-231100</meta:user-defined>
    <meta:user-defined meta:name="OVERHEIDop.versieInformatie"/>
  </office:meta>
</office:document-meta>
</file>