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Sloterweg 62, 1171 CS, realiseren van een uitbreiding van de woning, verzenddatum 15-01-2025, zaaknummer 039411470434, DSO-nummer 20241018024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1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Sloterweg 62, 1171 CS, realiseren van een uitbreiding van de woning, verzenddatum 15-01-2025, zaaknummer 039411470434, DSO-nummer 2024101802474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10</meta:user-defined>
    <meta:user-defined meta:name="OVERHEIDop.GmbID/DC.identifier">gmb-2025-23110</meta:user-defined>
    <meta:user-defined meta:name="OVERHEIDop.versieInformatie"/>
  </office:meta>
</office:document-meta>
</file>