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Tjalk 42 1, 8232 N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mededeling op aanvraag omgevingsvergunning niet vergunning- of ontheffingplichtig, Tjalk 42 1, 8232 NC Lelystad, het veranderen van een woning (intern)</text:span>
          </text:p>
            <text:p text:style-name="common-al">Wij hebben vastgesteld dat op de aanvraag voor een omgevingsvergunning met dossiernummer 0995637871 voor het veranderen van een woning (intern), op Tjalk 42 1, 8232 NC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1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637871</meta:user-defined>
    <dc:language>nl</dc:language>
    <meta:user-defined meta:name="OVERHEIDop.locatietype/OVERHEIDop.gebiedsmarkering">Punt</meta:user-defined>
    <meta:user-defined meta:name="DC.title">Mededeling niet vergunning- of ontheffingplichtig - Tjalk 42 1, 8232 NC Lelystad</meta:user-defined>
    <meta:user-defined meta:name="DCTERMS.W3CDTF/DCTERMS.available">2025-01-02</meta:user-defined>
    <meta:user-defined meta:name="DCTERMS.W3CDTF/OVERHEIDop.jaargang">2025</meta:user-defined>
    <meta:user-defined meta:name="OVERHEIDop.publicationIssue">2311</meta:user-defined>
    <meta:user-defined meta:name="OVERHEIDop.GmbID/DC.identifier">gmb-2025-2311</meta:user-defined>
    <meta:user-defined meta:name="OVERHEIDop.versieInformatie"/>
  </office:meta>
</office:document-meta>
</file>