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Peter Janssenweg 12, 5813BR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ter Janssenweg 12, 5813BR Ysselsteyn - </text:span>Zeskamp d.d. 16-08-2025 - zaaknummer Z2025-00002045 - ontvangstdatum 22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09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9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045</meta:user-defined>
    <meta:user-defined meta:name="DCTERMS.abstract">Betreft: Aanvraag Evenementenvergunning - Peter Janssenweg 12, 5813BR Ysselsteyn</meta:user-defined>
    <dc:language>nl</dc:language>
    <meta:user-defined meta:name="OVERHEIDop.locatietype/OVERHEIDop.gebiedsmarkering">Punt</meta:user-defined>
    <meta:user-defined meta:name="DC.title">Evenementenvergunning - aanvraag - regulier - Peter Janssenweg 12, 5813BR Ysselstey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098</meta:user-defined>
    <meta:user-defined meta:name="OVERHEIDop.GmbID/DC.identifier">gmb-2025-231098</meta:user-defined>
    <meta:user-defined meta:name="OVERHEIDop.versieInformatie"/>
  </office:meta>
</office:document-meta>
</file>