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VILLA 'T ONTHAESTEN met bijgebouw aan van Haestrechtstraat 17, 5171 RB Kaatsheuvel, Verzoeklocatie 20240913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7, 5171 RB Kaatsheuvel, Verzoeklocatie 2024091300097,</text:span> het bouwen van VILLA 'T ONTHAESTEN met bijgebouw (0809Z2402859 verzonden 23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109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VILLA 'T ONTHAESTEN met bijgebouw aan van Haestrechtstraat 17, 5171 RB Kaatsheuvel, Verzoeklocatie 202409130009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97</meta:user-defined>
    <meta:user-defined meta:name="OVERHEIDop.GmbID/DC.identifier">gmb-2025-231097</meta:user-defined>
    <meta:user-defined meta:name="OVERHEIDop.versieInformatie"/>
  </office:meta>
</office:document-meta>
</file>